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content.xml"/>
  <manifest:file-entry manifest:media-type="text/xml" manifest:full-path="Object 23/meta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meta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meta.xml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text/xml" manifest:full-path="Object 26/meta.xml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chart" manifest:full-path="Object 26/"/>
  <manifest:file-entry manifest:media-type="image/png" manifest:full-path="Thumbnails/thumbnail.png"/>
  <manifest:file-entry manifest:media-type="text/xml" manifest:full-path="Object 27/meta.xml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meta.xml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chart" manifest:full-path="Object 28/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9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4.255cm"/>
    </style:style>
    <style:style style:name="co23" style:family="table-column">
      <style:table-column-properties fo:break-before="auto" style:column-width="7.306cm"/>
    </style:style>
    <style:style style:name="co24" style:family="table-column">
      <style:table-column-properties fo:break-before="auto" style:column-width="3.699cm"/>
    </style:style>
    <style:style style:name="co25" style:family="table-column">
      <style:table-column-properties fo:break-before="auto" style:column-width="6.689cm"/>
    </style:style>
    <style:style style:name="co26" style:family="table-column">
      <style:table-column-properties fo:break-before="auto" style:column-width="14.381cm"/>
    </style:style>
    <style:style style:name="co27" style:family="table-column">
      <style:table-column-properties fo:break-before="auto" style:column-width="1.448cm"/>
    </style:style>
    <style:style style:name="co28" style:family="table-column">
      <style:table-column-properties fo:break-before="auto" style:column-width="4.778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3.08cm"/>
    </style:style>
    <style:style style:name="co31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4.329cm"/>
    </style:style>
    <style:style style:name="co16" style:family="table-column">
      <style:table-column-properties fo:break-before="auto" style:column-width="3.302cm"/>
    </style:style>
    <style:style style:name="co17" style:family="table-column">
      <style:table-column-properties fo:break-before="auto" style:column-width="2.889cm"/>
    </style:style>
    <style:style style:name="co18" style:family="table-column">
      <style:table-column-properties fo:break-before="auto" style:column-width="2.757cm"/>
    </style:style>
    <style:style style:name="co19" style:family="table-column">
      <style:table-column-properties fo:break-before="auto" style:column-width="7.497cm"/>
    </style:style>
    <style:style style:name="co20" style:family="table-column">
      <style:table-column-properties fo:break-before="auto" style:column-width="7.579cm"/>
    </style:style>
    <style:style style:name="co2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4.223cm"/>
    </style:style>
    <style:style style:name="co33" style:family="table-column">
      <style:table-column-properties fo:break-before="auto" style:column-width="3.884cm"/>
    </style:style>
    <style:style style:name="co34" style:family="table-column">
      <style:table-column-properties fo:break-before="auto" style:column-width="5.749cm"/>
    </style:style>
    <style:style style:name="co35" style:family="table-column">
      <style:table-column-properties fo:break-before="auto" style:column-width="5.008cm"/>
    </style:style>
    <style:style style:name="co36" style:family="table-column">
      <style:table-column-properties fo:break-before="auto" style:column-width="5.757cm"/>
    </style:style>
    <style:style style:name="co37" style:family="table-column">
      <style:table-column-properties fo:break-before="auto" style:column-width="3.679cm"/>
    </style:style>
    <style:style style:name="co38" style:family="table-column">
      <style:table-column-properties fo:break-before="auto" style:column-width="1.965cm"/>
    </style:style>
    <style:style style:name="co39" style:family="table-column">
      <style:table-column-properties fo:break-before="auto" style:column-width="2.196cm"/>
    </style:style>
    <style:style style:name="co40" style:family="table-column">
      <style:table-column-properties fo:break-before="auto" style:column-width="2.039cm"/>
    </style:style>
    <style:style style:name="co41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3b3b3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fo:border="0.06pt solid #000000"/>
    </style:style>
    <style:style style:name="ce11" style:family="table-cell" style:parent-style-name="Default">
      <style:table-cell-properties fo:background-color="#33cc66" fo:border="0.06pt solid #000000"/>
    </style:style>
    <style:style style:name="ce12" style:family="table-cell" style:parent-style-name="Default">
      <style:table-cell-properties fo:background-color="#ff8080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8080" fo:border="0.06pt solid #000000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ole-draw-aspect="1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 Light" style:font-size-asian="10pt" style:language-asian="zh" style:country-asian="CN" style:font-style-asian="normal" style:font-weight-asian="normal" style:font-name-complex="DejaVu Sans Ligh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 Light" style:font-size-asian="10pt" style:language-asian="zh" style:country-asian="CN" style:font-style-asian="normal" style:font-weight-asian="normal" style:font-name-complex="DejaVu Sans Ligh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ejec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Frequency</text:p>
          </table:table-cell>
          <table:table-cell table:style-name="ce1" office:value-type="string">
            <text:p>Input voltage (V)</text:p>
          </table:table-cell>
          <table:table-cell table:style-name="ce1" office:value-type="string">
            <text:p>Output voltage (V)</text:p>
          </table:table-cell>
          <table:table-cell table:style-name="ce1" office:value-type="string">
            <text:p>Rejection (dB)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3.42">
            <text:p>3,42</text:p>
          </table:table-cell>
          <table:table-cell office:value-type="float" office:value="0.0008">
            <text:p>0,0008</text:p>
          </table:table-cell>
          <table:table-cell table:formula="of:=ROUND(20*LOG([.B2]/[.C2]);1)" office:value-type="float" office:value="72.6">
            <text:p>72,6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3.44">
            <text:p>3,44</text:p>
          </table:table-cell>
          <table:table-cell office:value-type="float" office:value="0.0029">
            <text:p>0,0029</text:p>
          </table:table-cell>
          <table:table-cell table:formula="of:=ROUND(20*LOG([.B3]/[.C3]);1)" office:value-type="float" office:value="61.5">
            <text:p>61,5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.46">
            <text:p>3,46</text:p>
          </table:table-cell>
          <table:table-cell office:value-type="float" office:value="0.006">
            <text:p>0,006</text:p>
          </table:table-cell>
          <table:table-cell table:formula="of:=ROUND(20*LOG([.B4]/[.C4]);1)" office:value-type="float" office:value="55.2">
            <text:p>55,2</text:p>
          </table:table-cell>
        </table:table-row>
        <table:table-row table:style-name="ro1">
          <table:table-cell office:value-type="float" office:value="15000">
            <text:p>15000</text:p>
          </table:table-cell>
          <table:table-cell office:value-type="float" office:value="3.46">
            <text:p>3,46</text:p>
          </table:table-cell>
          <table:table-cell office:value-type="float" office:value="0.0091">
            <text:p>0,0091</text:p>
          </table:table-cell>
          <table:table-cell table:formula="of:=ROUND(20*LOG([.B5]/[.C5]);1)" office:value-type="float" office:value="51.6">
            <text:p>51,6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3.47">
            <text:p>3,47</text:p>
          </table:table-cell>
          <table:table-cell office:value-type="float" office:value="0.0121">
            <text:p>0,0121</text:p>
          </table:table-cell>
          <table:table-cell table:formula="of:=ROUND(20*LOG([.B6]/[.C6]);1)" office:value-type="float" office:value="49.2">
            <text:p>49,2</text:p>
          </table:table-cell>
        </table:table-row>
      </table:table>
      <table:table table:name="Measurement tests 1" table:style-name="ta1">
        <table:shapes>
          <draw:frame draw:z-index="0" draw:style-name="gr3" svg:width="16.151cm" svg:height="9.138cm" svg:x="28.489cm" svg:y="0.249cm">
            <draw:object draw:notify-on-update-of-ranges="'Measurement tests 1'.A4:'Measurement tests 1'.A9 'Measurement tests 1'.D3:'Measurement tests 1'.D3 'Measurement tests 1'.D4:'Measurement tests 1'.D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3" svg:width="15.373cm" svg:height="8.218cm" svg:x="28.866cm" svg:y="19.735cm">
            <draw:object draw:notify-on-update-of-ranges="'Measurement tests 1'.A70:'Measurement tests 1'.A74 'Measurement tests 1'.D69:'Measurement tests 1'.D69 'Measurement tests 1'.D70:'Measurement tests 1'.D7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3" svg:width="15.991cm" svg:height="8.997cm" svg:x="28.805cm" svg:y="28.102cm">
            <draw:object draw:notify-on-update-of-ranges="'Measurement tests 1'.A110:'Measurement tests 1'.A114 'Measurement tests 1'.D109:'Measurement tests 1'.D109 'Measurement tests 1'.D110:'Measurement tests 1'.D1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3" svg:width="15.437cm" svg:height="8.607cm" svg:x="44.855cm" svg:y="19.765cm">
            <draw:object draw:notify-on-update-of-ranges="'Measurement tests 1'.A90:'Measurement tests 1'.A94 'Measurement tests 1'.D90:'Measurement tests 1'.D9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3" svg:width="15.999cm" svg:height="8.999cm" svg:x="44.905cm" svg:y="0.34cm">
            <draw:object draw:notify-on-update-of-ranges="'Measurement tests 1'.A26:'Measurement tests 1'.A31 'Measurement tests 1'.D26:'Measurement tests 1'.D3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10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Default" office:value-type="string">
            <text:p>Test: Cable A jumpered, test frequency: 2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8">
            <text:p>3,58</text:p>
          </table:table-cell>
          <table:table-cell office:value-type="float" office:value="0.013">
            <text:p>0,013</text:p>
          </table:table-cell>
          <table:table-cell table:formula="of:=ROUND(20*LOG([.B4]/[.C4]);1)" office:value-type="float" office:value="48.8">
            <text:p>48,8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6">
            <text:p>3,6</text:p>
          </table:table-cell>
          <table:table-cell office:value-type="float" office:value="0.01">
            <text:p>0,01</text:p>
          </table:table-cell>
          <table:table-cell table:formula="of:=ROUND(20*LOG([.B5]/[.C5]);1)" office:value-type="float" office:value="51.1">
            <text:p>51,1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6">
            <text:p>3,6</text:p>
          </table:table-cell>
          <table:table-cell office:value-type="float" office:value="0.0102">
            <text:p>0,0102</text:p>
          </table:table-cell>
          <table:table-cell table:formula="of:=ROUND(20*LOG([.B6]/[.C6]);1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122">
            <text:p>0,0122</text:p>
          </table:table-cell>
          <table:table-cell table:formula="of:=ROUND(20*LOG([.B7]/[.C7]);1)" office:value-type="float" office:value="49.4">
            <text:p>49,4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6">
            <text:p>3,6</text:p>
          </table:table-cell>
          <table:table-cell office:value-type="float" office:value="0.0061">
            <text:p>0,0061</text:p>
          </table:table-cell>
          <table:table-cell table:formula="of:=ROUND(20*LOG([.B8]/[.C8]);1)" office:value-type="float" office:value="55.4">
            <text:p>55,4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6">
            <text:p>3,6</text:p>
          </table:table-cell>
          <table:table-cell office:value-type="float" office:value="0.0155">
            <text:p>0,0155</text:p>
          </table:table-cell>
          <table:table-cell table:formula="of:=ROUND(20*LOG([.B9]/[.C9]);1)" office:value-type="float" office:value="47.3">
            <text:p>47,3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7">
            <text:p>3,57</text:p>
          </table:table-cell>
          <table:table-cell office:value-type="float" office:value="0.0097">
            <text:p>0,0097</text:p>
          </table:table-cell>
          <table:table-cell table:formula="of:=ROUND(20*LOG([.B15]/[.C15]);1)" office:value-type="float" office:value="51.3">
            <text:p>51,3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6">
            <text:p>3,6</text:p>
          </table:table-cell>
          <table:table-cell office:value-type="float" office:value="0.0077">
            <text:p>0,0077</text:p>
          </table:table-cell>
          <table:table-cell table:formula="of:=ROUND(20*LOG([.B16]/[.C16]);1)" office:value-type="float" office:value="53.4">
            <text:p>53,4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6">
            <text:p>3,6</text:p>
          </table:table-cell>
          <table:table-cell office:value-type="float" office:value="0.0079">
            <text:p>0,0079</text:p>
          </table:table-cell>
          <table:table-cell table:formula="of:=ROUND(20*LOG([.B17]/[.C17]);1)" office:value-type="float" office:value="53.2">
            <text:p>53,2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093">
            <text:p>0,0093</text:p>
          </table:table-cell>
          <table:table-cell table:formula="of:=ROUND(20*LOG([.B18]/[.C18]);1)" office:value-type="float" office:value="51.8">
            <text:p>51,8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6">
            <text:p>3,6</text:p>
          </table:table-cell>
          <table:table-cell office:value-type="float" office:value="0.0051">
            <text:p>0,0051</text:p>
          </table:table-cell>
          <table:table-cell table:formula="of:=ROUND(20*LOG([.B19]/[.C19]);1)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6">
            <text:p>3,6</text:p>
          </table:table-cell>
          <table:table-cell office:value-type="float" office:value="0.0118">
            <text:p>0,0118</text:p>
          </table:table-cell>
          <table:table-cell table:formula="of:=ROUND(20*LOG([.B20]/[.C20]);1)" office:value-type="float" office:value="49.7">
            <text:p>49,7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6">
            <text:p>3,56</text:p>
          </table:table-cell>
          <table:table-cell office:value-type="float" office:value="0.0068">
            <text:p>0,0068</text:p>
          </table:table-cell>
          <table:table-cell table:formula="of:=ROUND(20*LOG([.B26]/[.C26]);1)" office:value-type="float" office:value="54.4">
            <text:p>54,4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6">
            <text:p>3,6</text:p>
          </table:table-cell>
          <table:table-cell office:value-type="float" office:value="0.0054">
            <text:p>0,0054</text:p>
          </table:table-cell>
          <table:table-cell table:formula="of:=ROUND(20*LOG([.B27]/[.C27]);1)" office:value-type="float" office:value="56.5">
            <text:p>56,5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table:style-name="ce8" office:value-type="float" office:value="3.6">
            <text:p>3,6</text:p>
          </table:table-cell>
          <table:table-cell office:value-type="float" office:value="0.0056">
            <text:p>0,0056</text:p>
          </table:table-cell>
          <table:table-cell table:formula="of:=ROUND(20*LOG([.B28]/[.C28]);1)" office:value-type="float" office:value="56.2">
            <text:p>56,2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9">
            <text:p>3,59</text:p>
          </table:table-cell>
          <table:table-cell office:value-type="float" office:value="0.0065">
            <text:p>0,0065</text:p>
          </table:table-cell>
          <table:table-cell table:formula="of:=ROUND(20*LOG([.B29]/[.C29]);1)" office:value-type="float" office:value="54.8">
            <text:p>54,8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6">
            <text:p>3,6</text:p>
          </table:table-cell>
          <table:table-cell office:value-type="float" office:value="0.0042">
            <text:p>0,0042</text:p>
          </table:table-cell>
          <table:table-cell table:formula="of:=ROUND(20*LOG([.B30]/[.C30]);1)" office:value-type="float" office:value="58.7">
            <text:p>58,7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6">
            <text:p>3,6</text:p>
          </table:table-cell>
          <table:table-cell office:value-type="float" office:value="0.0061">
            <text:p>0,0061</text:p>
          </table:table-cell>
          <table:table-cell table:formula="of:=ROUND(20*LOG([.B31]/[.C31]);1)" office:value-type="float" office:value="55.4">
            <text:p>55,4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5">
            <text:p>3,55</text:p>
          </table:table-cell>
          <table:table-cell office:value-type="float" office:value="0.0039">
            <text:p>0,0039</text:p>
          </table:table-cell>
          <table:table-cell table:formula="of:=ROUND(20*LOG([.B37]/[.C37]);1)" office:value-type="float" office:value="59.2">
            <text:p>59,2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8">
            <text:p>3,58</text:p>
          </table:table-cell>
          <table:table-cell office:value-type="float" office:value="0.0035">
            <text:p>0,0035</text:p>
          </table:table-cell>
          <table:table-cell table:formula="of:=ROUND(20*LOG([.B38]/[.C38]);1)" office:value-type="float" office:value="60.2">
            <text:p>60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8">
            <text:p>3,58</text:p>
          </table:table-cell>
          <table:table-cell office:value-type="float" office:value="0.0036">
            <text:p>0,0036</text:p>
          </table:table-cell>
          <table:table-cell table:formula="of:=ROUND(20*LOG([.B39]/[.C39]);1)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8">
            <text:p>3,58</text:p>
          </table:table-cell>
          <table:table-cell office:value-type="float" office:value="0.0039">
            <text:p>0,0039</text:p>
          </table:table-cell>
          <table:table-cell table:formula="of:=ROUND(20*LOG([.B40]/[.C40]);1)" office:value-type="float" office:value="59.3">
            <text:p>59,3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8">
            <text:p>3,58</text:p>
          </table:table-cell>
          <table:table-cell office:value-type="float" office:value="0.0036">
            <text:p>0,0036</text:p>
          </table:table-cell>
          <table:table-cell table:formula="of:=ROUND(20*LOG([.B41]/[.C41]);1)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8">
            <text:p>3,58</text:p>
          </table:table-cell>
          <table:table-cell office:value-type="float" office:value="0.0045">
            <text:p>0,0045</text:p>
          </table:table-cell>
          <table:table-cell table:formula="of:=ROUND(20*LOG([.B42]/[.C42]);1)" office:value-type="float" office:value="58">
            <text:p>58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3">
            <text:p>3,53</text:p>
          </table:table-cell>
          <table:table-cell office:value-type="float" office:value="0.0025">
            <text:p>0,0025</text:p>
          </table:table-cell>
          <table:table-cell table:formula="of:=ROUND(20*LOG([.B48]/[.C48]);1)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7">
            <text:p>3,57</text:p>
          </table:table-cell>
          <table:table-cell office:value-type="float" office:value="0.0026">
            <text:p>0,0026</text:p>
          </table:table-cell>
          <table:table-cell table:formula="of:=ROUND(20*LOG([.B49]/[.C49]);1)" office:value-type="float" office:value="62.8">
            <text:p>62,8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7">
            <text:p>3,57</text:p>
          </table:table-cell>
          <table:table-cell office:value-type="float" office:value="0.0026">
            <text:p>0,0026</text:p>
          </table:table-cell>
          <table:table-cell table:formula="of:=ROUND(20*LOG([.B50]/[.C50]);1)" office:value-type="float" office:value="62.8">
            <text:p>62,8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7">
            <text:p>3,57</text:p>
          </table:table-cell>
          <table:table-cell office:value-type="float" office:value="0.0026">
            <text:p>0,0026</text:p>
          </table:table-cell>
          <table:table-cell table:formula="of:=ROUND(20*LOG([.B51]/[.C51]);1)" office:value-type="float" office:value="62.8">
            <text:p>62,8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33">
            <text:p>0,0033</text:p>
          </table:table-cell>
          <table:table-cell table:formula="of:=ROUND(20*LOG([.B52]/[.C52]);1)" office:value-type="float" office:value="60.7">
            <text:p>60,7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6">
            <text:p>3,56</text:p>
          </table:table-cell>
          <table:table-cell office:value-type="float" office:value="0.0027">
            <text:p>0,0027</text:p>
          </table:table-cell>
          <table:table-cell table:formula="of:=ROUND(20*LOG([.B53]/[.C53]);1)" office:value-type="float" office:value="62.4">
            <text:p>62,4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table:style-name="ce8" office:value-type="float" office:value="3.55">
            <text:p>3,55</text:p>
          </table:table-cell>
          <table:table-cell office:value-type="float" office:value="0.0049">
            <text:p>0,0049</text:p>
          </table:table-cell>
          <table:table-cell table:formula="of:=ROUND(20*LOG([.B58]/[.C58]);1)" office:value-type="float" office:value="57.2">
            <text:p>57,2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6">
            <text:p>3,56</text:p>
          </table:table-cell>
          <table:table-cell office:value-type="float" office:value="0.0047">
            <text:p>0,0047</text:p>
          </table:table-cell>
          <table:table-cell table:formula="of:=ROUND(20*LOG([.B59]/[.C59]);1)" office:value-type="float" office:value="57.6">
            <text:p>57,6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6">
            <text:p>3,56</text:p>
          </table:table-cell>
          <table:table-cell office:value-type="float" office:value="0.0042">
            <text:p>0,0042</text:p>
          </table:table-cell>
          <table:table-cell table:formula="of:=ROUND(20*LOG([.B60]/[.C60]);1)" office:value-type="float" office:value="58.6">
            <text:p>58,6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5">
            <text:p>3,55</text:p>
          </table:table-cell>
          <table:table-cell office:value-type="float" office:value="0.0042">
            <text:p>0,0042</text:p>
          </table:table-cell>
          <table:table-cell table:formula="of:=ROUND(20*LOG([.B61]/[.C61]);1)" office:value-type="float" office:value="58.5">
            <text:p>58,5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5">
            <text:p>0,005</text:p>
          </table:table-cell>
          <table:table-cell table:formula="of:=ROUND(20*LOG([.B62]/[.C62]);1)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6">
            <text:p>3,56</text:p>
          </table:table-cell>
          <table:table-cell office:value-type="float" office:value="0.004">
            <text:p>0,004</text:p>
          </table:table-cell>
          <table:table-cell table:formula="of:=ROUND(20*LOG([.B63]/[.C63]);1)" office:value-type="float" office:value="59">
            <text:p>59</text:p>
          </table:table-cell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>
            <text:p>Cable A ref: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7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2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157">
            <text:p>0,0157</text:p>
          </table:table-cell>
          <table:table-cell table:formula="of:=ROUND(20*LOG([.B70]/[.C70]);1)" office:value-type="float" office:value="47.2">
            <text:p>47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3">
            <text:p>3,53</text:p>
          </table:table-cell>
          <table:table-cell office:value-type="float" office:value="0.0125">
            <text:p>0,0125</text:p>
          </table:table-cell>
          <table:table-cell table:formula="of:=ROUND(20*LOG([.B71]/[.C71]);1)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5">
            <text:p>3,55</text:p>
          </table:table-cell>
          <table:table-cell office:value-type="float" office:value="0.0148">
            <text:p>0,0148</text:p>
          </table:table-cell>
          <table:table-cell table:formula="of:=ROUND(20*LOG([.B72]/[.C72]);1)" office:value-type="float" office:value="47.6">
            <text:p>47,6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6">
            <text:p>3,6</text:p>
          </table:table-cell>
          <table:table-cell office:value-type="float" office:value="0.0032">
            <text:p>0,0032</text:p>
          </table:table-cell>
          <table:table-cell table:formula="of:=ROUND(20*LOG([.B73]/[.C73]);1)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6">
            <text:p>3,6</text:p>
          </table:table-cell>
          <table:table-cell office:value-type="float" office:value="0.0127">
            <text:p>0,0127</text:p>
          </table:table-cell>
          <table:table-cell table:formula="of:=ROUND(20*LOG([.B74]/[.C74]);1)" office:value-type="float" office:value="49">
            <text:p>49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119">
            <text:p>0,0119</text:p>
          </table:table-cell>
          <table:table-cell table:formula="of:=ROUND(20*LOG([.B80]/[.C80]);1)" office:value-type="float" office:value="49.6">
            <text:p>49,6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5">
            <text:p>3,55</text:p>
          </table:table-cell>
          <table:table-cell office:value-type="float" office:value="0.0094">
            <text:p>0,0094</text:p>
          </table:table-cell>
          <table:table-cell table:formula="of:=ROUND(20*LOG([.B81]/[.C81]);1)" office:value-type="float" office:value="51.5">
            <text:p>51,5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7">
            <text:p>3,57</text:p>
          </table:table-cell>
          <table:table-cell office:value-type="float" office:value="0.0113">
            <text:p>0,0113</text:p>
          </table:table-cell>
          <table:table-cell table:formula="of:=ROUND(20*LOG([.B82]/[.C82]);1)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6">
            <text:p>3,6</text:p>
          </table:table-cell>
          <table:table-cell office:value-type="float" office:value="0.0033">
            <text:p>0,0033</text:p>
          </table:table-cell>
          <table:table-cell table:formula="of:=ROUND(20*LOG([.B83]/[.C83]);1)" office:value-type="float" office:value="60.8">
            <text:p>60,8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6">
            <text:p>3,6</text:p>
          </table:table-cell>
          <table:table-cell office:value-type="float" office:value="0.0097">
            <text:p>0,0097</text:p>
          </table:table-cell>
          <table:table-cell table:formula="of:=ROUND(20*LOG([.B84]/[.C84]);1)" office:value-type="float" office:value="51.4">
            <text:p>51,4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8">
            <text:p>3,58</text:p>
          </table:table-cell>
          <table:table-cell office:value-type="float" office:value="0.008">
            <text:p>0,008</text:p>
          </table:table-cell>
          <table:table-cell table:formula="of:=ROUND(20*LOG([.B90]/[.C90]);1)" office:value-type="float" office:value="53">
            <text:p>53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4">
            <text:p>3,54</text:p>
          </table:table-cell>
          <table:table-cell office:value-type="float" office:value="0.0065">
            <text:p>0,0065</text:p>
          </table:table-cell>
          <table:table-cell table:formula="of:=ROUND(20*LOG([.B91]/[.C91]);1)" office:value-type="float" office:value="54.7">
            <text:p>54,7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6">
            <text:p>3,56</text:p>
          </table:table-cell>
          <table:table-cell office:value-type="float" office:value="0.0077">
            <text:p>0,0077</text:p>
          </table:table-cell>
          <table:table-cell table:formula="of:=ROUND(20*LOG([.B92]/[.C92]);1)" office:value-type="float" office:value="53.3">
            <text:p>53,3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9">
            <text:p>3,59</text:p>
          </table:table-cell>
          <table:table-cell office:value-type="float" office:value="0.0032">
            <text:p>0,0032</text:p>
          </table:table-cell>
          <table:table-cell table:formula="of:=ROUND(20*LOG([.B93]/[.C93]);1)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9">
            <text:p>3,59</text:p>
          </table:table-cell>
          <table:table-cell office:value-type="float" office:value="0.0067">
            <text:p>0,0067</text:p>
          </table:table-cell>
          <table:table-cell table:formula="of:=ROUND(20*LOG([.B94]/[.C94]);1)" office:value-type="float" office:value="54.6">
            <text:p>54,6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6">
            <text:p>3,56</text:p>
          </table:table-cell>
          <table:table-cell office:value-type="float" office:value="0.0044">
            <text:p>0,0044</text:p>
          </table:table-cell>
          <table:table-cell table:formula="of:=ROUND(20*LOG([.B100]/[.C100]);1)" office:value-type="float" office:value="58.2">
            <text:p>58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1">
            <text:p>3,51</text:p>
          </table:table-cell>
          <table:table-cell office:value-type="float" office:value="0.004">
            <text:p>0,004</text:p>
          </table:table-cell>
          <table:table-cell table:formula="of:=ROUND(20*LOG([.B101]/[.C101]);1)" office:value-type="float" office:value="58.9">
            <text:p>58,9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6">
            <text:p>3,56</text:p>
          </table:table-cell>
          <table:table-cell office:value-type="float" office:value="0.0043">
            <text:p>0,0043</text:p>
          </table:table-cell>
          <table:table-cell table:formula="of:=ROUND(20*LOG([.B102]/[.C102]);1)" office:value-type="float" office:value="58.4">
            <text:p>58,4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7">
            <text:p>3,57</text:p>
          </table:table-cell>
          <table:table-cell office:value-type="float" office:value="0.0032">
            <text:p>0,0032</text:p>
          </table:table-cell>
          <table:table-cell table:formula="of:=ROUND(20*LOG([.B103]/[.C103]);1)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8">
            <text:p>3,58</text:p>
          </table:table-cell>
          <table:table-cell office:value-type="float" office:value="0.0039">
            <text:p>0,0039</text:p>
          </table:table-cell>
          <table:table-cell table:formula="of:=ROUND(20*LOG([.B104]/[.C104]);1)" office:value-type="float" office:value="59.3">
            <text:p>59,3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4">
            <text:p>3,54</text:p>
          </table:table-cell>
          <table:table-cell office:value-type="float" office:value="0.0025">
            <text:p>0,0025</text:p>
          </table:table-cell>
          <table:table-cell table:formula="of:=ROUND(20*LOG([.B110]/[.C110]);1)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3">
            <text:p>3,53</text:p>
          </table:table-cell>
          <table:table-cell office:value-type="float" office:value="0.0022">
            <text:p>0,0022</text:p>
          </table:table-cell>
          <table:table-cell table:formula="of:=ROUND(20*LOG([.B111]/[.C111]);1)" office:value-type="float" office:value="64.1">
            <text:p>64,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4">
            <text:p>3,54</text:p>
          </table:table-cell>
          <table:table-cell office:value-type="float" office:value="0.0025">
            <text:p>0,0025</text:p>
          </table:table-cell>
          <table:table-cell table:formula="of:=ROUND(20*LOG([.B112]/[.C112]);1)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31">
            <text:p>0,0031</text:p>
          </table:table-cell>
          <table:table-cell table:formula="of:=ROUND(20*LOG([.B113]/[.C113]);1)" office:value-type="float" office:value="61.2">
            <text:p>61,2</text:p>
          </table:table-cell>
          <table:table-cell table:number-columns-repeated="2"/>
        </table:table-row>
        <table:table-row table:style-name="ro1">
          <table:table-cell office:value-type="string">
            <text:p>Cheapo + ext.</text:p>
          </table:table-cell>
          <table:table-cell office:value-type="float" office:value="3.56">
            <text:p>3,56</text:p>
          </table:table-cell>
          <table:table-cell office:value-type="float" office:value="0.0026">
            <text:p>0,0026</text:p>
          </table:table-cell>
          <table:table-cell table:formula="of:=ROUND(20*LOG([.B114]/[.C114]);1)" office:value-type="float" office:value="62.7">
            <text:p>62,7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5">
            <text:p>3,55</text:p>
          </table:table-cell>
          <table:table-cell office:value-type="float" office:value="0.0044">
            <text:p>0,0044</text:p>
          </table:table-cell>
          <table:table-cell table:formula="of:=ROUND(20*LOG([.B120]/[.C120]);1)" office:value-type="float" office:value="58.1">
            <text:p>58,1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6">
            <text:p>3,56</text:p>
          </table:table-cell>
          <table:table-cell office:value-type="float" office:value="0.0027">
            <text:p>0,0027</text:p>
          </table:table-cell>
          <table:table-cell table:formula="of:=ROUND(20*LOG([.B121]/[.C121]);1)" office:value-type="float" office:value="62.4">
            <text:p>62,4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6">
            <text:p>3,56</text:p>
          </table:table-cell>
          <table:table-cell office:value-type="float" office:value="0.0042">
            <text:p>0,0042</text:p>
          </table:table-cell>
          <table:table-cell table:formula="of:=ROUND(20*LOG([.B122]/[.C122]);1)" office:value-type="float" office:value="58.6">
            <text:p>58,6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49">
            <text:p>0,0049</text:p>
          </table:table-cell>
          <table:table-cell table:formula="of:=ROUND(20*LOG([.B123]/[.C123]);1)" office:value-type="float" office:value="57.2">
            <text:p>57,2</text:p>
          </table:table-cell>
          <table:table-cell table:number-columns-repeated="2"/>
        </table:table-row>
        <table:table-row table:style-name="ro1">
          <table:table-cell office:value-type="string">
            <text:p>Cheapo + ext.</text:p>
          </table:table-cell>
          <table:table-cell office:value-type="float" office:value="3.56">
            <text:p>3,56</text:p>
          </table:table-cell>
          <table:table-cell office:value-type="float" office:value="0.0039">
            <text:p>0,0039</text:p>
          </table:table-cell>
          <table:table-cell table:formula="of:=ROUND(20*LOG([.B124]/[.C124]);1)" office:value-type="float" office:value="59.2">
            <text:p>59,2</text:p>
          </table:table-cell>
          <table:table-cell table:number-columns-repeated="2"/>
        </table:table-row>
      </table:table>
      <table:table table:name="Measurement tests 2" table:style-name="ta1">
        <table:shapes>
          <draw:frame draw:z-index="0" draw:style-name="gr3" svg:width="16.151cm" svg:height="9.138cm" svg:x="28.489cm" svg:y="0.249cm">
            <draw:object draw:notify-on-update-of-ranges="'Measurement tests 2'.A4:'Measurement tests 2'.A9 'Measurement tests 2'.D3:'Measurement tests 2'.D3 'Measurement tests 2'.D4:'Measurement tests 2'.D9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3" svg:width="15.373cm" svg:height="8.218cm" svg:x="28.866cm" svg:y="19.735cm">
            <draw:object draw:notify-on-update-of-ranges="'Measurement tests 2'.A70:'Measurement tests 2'.A74 'Measurement tests 2'.D69:'Measurement tests 2'.D69 'Measurement tests 2'.D70:'Measurement tests 2'.D74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" draw:style-name="gr3" svg:width="15.991cm" svg:height="8.997cm" svg:x="28.805cm" svg:y="28.102cm">
            <draw:object draw:notify-on-update-of-ranges="'Measurement tests 2'.A110:'Measurement tests 2'.A114 'Measurement tests 2'.D109:'Measurement tests 2'.D109 'Measurement tests 2'.D110:'Measurement tests 2'.D114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3" svg:width="15.437cm" svg:height="8.607cm" svg:x="44.855cm" svg:y="19.765cm">
            <draw:object draw:notify-on-update-of-ranges="'Measurement tests 2'.A90:'Measurement tests 2'.A94 'Measurement tests 2'.D90:'Measurement tests 2'.D94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4" draw:style-name="gr3" svg:width="15.999cm" svg:height="8.999cm" svg:x="44.905cm" svg:y="0.34cm">
            <draw:object draw:notify-on-update-of-ranges="'Measurement tests 2'.A26:'Measurement tests 2'.A31 'Measurement tests 2'.D26:'Measurement tests 2'.D31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10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Default" office:value-type="string">
            <text:p>Test: Cable A jumpered, test frequency: 2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8">
            <text:p>3,58</text:p>
          </table:table-cell>
          <table:table-cell office:value-type="float" office:value="0.0127">
            <text:p>0,0127</text:p>
          </table:table-cell>
          <table:table-cell table:formula="of:=ROUND(20*LOG([.B4]/[.C4]);1)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8">
            <text:p>3,58</text:p>
          </table:table-cell>
          <table:table-cell office:value-type="float" office:value="0.0097">
            <text:p>0,0097</text:p>
          </table:table-cell>
          <table:table-cell table:formula="of:=ROUND(20*LOG([.B5]/[.C5]);1)" office:value-type="float" office:value="51.3">
            <text:p>51,3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9">
            <text:p>3,59</text:p>
          </table:table-cell>
          <table:table-cell office:value-type="float" office:value="0.01">
            <text:p>0,01</text:p>
          </table:table-cell>
          <table:table-cell table:formula="of:=ROUND(20*LOG([.B6]/[.C6]);1)" office:value-type="float" office:value="51.1">
            <text:p>51,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119">
            <text:p>0,0119</text:p>
          </table:table-cell>
          <table:table-cell table:formula="of:=ROUND(20*LOG([.B7]/[.C7]);1)" office:value-type="float" office:value="49.6">
            <text:p>49,6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9">
            <text:p>3,59</text:p>
          </table:table-cell>
          <table:table-cell office:value-type="float" office:value="0.0035">
            <text:p>0,0035</text:p>
          </table:table-cell>
          <table:table-cell table:formula="of:=ROUND(20*LOG([.B8]/[.C8]);1)" office:value-type="float" office:value="60.2">
            <text:p>60,2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9">
            <text:p>3,59</text:p>
          </table:table-cell>
          <table:table-cell office:value-type="float" office:value="0.0154">
            <text:p>0,0154</text:p>
          </table:table-cell>
          <table:table-cell table:formula="of:=ROUND(20*LOG([.B9]/[.C9]);1)" office:value-type="float" office:value="47.4">
            <text:p>47,4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8">
            <text:p>3,58</text:p>
          </table:table-cell>
          <table:table-cell office:value-type="float" office:value="0.0095">
            <text:p>0,0095</text:p>
          </table:table-cell>
          <table:table-cell table:formula="of:=ROUND(20*LOG([.B15]/[.C15]);1)" office:value-type="float" office:value="51.5">
            <text:p>51,5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6">
            <text:p>3,6</text:p>
          </table:table-cell>
          <table:table-cell office:value-type="float" office:value="0.0073">
            <text:p>0,0073</text:p>
          </table:table-cell>
          <table:table-cell table:formula="of:=ROUND(20*LOG([.B16]/[.C16]);1)" office:value-type="float" office:value="53.9">
            <text:p>53,9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9">
            <text:p>3,59</text:p>
          </table:table-cell>
          <table:table-cell office:value-type="float" office:value="0.0075">
            <text:p>0,0075</text:p>
          </table:table-cell>
          <table:table-cell table:formula="of:=ROUND(20*LOG([.B17]/[.C17]);1)" office:value-type="float" office:value="53.6">
            <text:p>53,6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09">
            <text:p>0,009</text:p>
          </table:table-cell>
          <table:table-cell table:formula="of:=ROUND(20*LOG([.B18]/[.C18]);1)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28">
            <text:p>0,0028</text:p>
          </table:table-cell>
          <table:table-cell table:formula="of:=ROUND(20*LOG([.B19]/[.C19]);1)" office:value-type="float" office:value="62.1">
            <text:p>62,1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9">
            <text:p>3,59</text:p>
          </table:table-cell>
          <table:table-cell office:value-type="float" office:value="0.0116">
            <text:p>0,0116</text:p>
          </table:table-cell>
          <table:table-cell table:formula="of:=ROUND(20*LOG([.B20]/[.C20]);1)" office:value-type="float" office:value="49.8">
            <text:p>49,8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8">
            <text:p>3,58</text:p>
          </table:table-cell>
          <table:table-cell office:value-type="float" office:value="0.0063">
            <text:p>0,0063</text:p>
          </table:table-cell>
          <table:table-cell table:formula="of:=ROUND(20*LOG([.B26]/[.C26]);1)" office:value-type="float" office:value="55.1">
            <text:p>55,1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9">
            <text:p>3,59</text:p>
          </table:table-cell>
          <table:table-cell office:value-type="float" office:value="0.0049">
            <text:p>0,0049</text:p>
          </table:table-cell>
          <table:table-cell table:formula="of:=ROUND(20*LOG([.B27]/[.C27]);1)" office:value-type="float" office:value="57.3">
            <text:p>57,3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table:style-name="ce8" office:value-type="float" office:value="3.58">
            <text:p>3,58</text:p>
          </table:table-cell>
          <table:table-cell office:value-type="float" office:value="0.005">
            <text:p>0,005</text:p>
          </table:table-cell>
          <table:table-cell table:formula="of:=ROUND(20*LOG([.B28]/[.C28]);1)" office:value-type="float" office:value="57.1">
            <text:p>57,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9">
            <text:p>3,59</text:p>
          </table:table-cell>
          <table:table-cell office:value-type="float" office:value="0.006">
            <text:p>0,006</text:p>
          </table:table-cell>
          <table:table-cell table:formula="of:=ROUND(20*LOG([.B29]/[.C29]);1)" office:value-type="float" office:value="55.5">
            <text:p>55,5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8">
            <text:p>3,58</text:p>
          </table:table-cell>
          <table:table-cell office:value-type="float" office:value="0.0019">
            <text:p>0,0019</text:p>
          </table:table-cell>
          <table:table-cell table:formula="of:=ROUND(20*LOG([.B30]/[.C30]);1)" office:value-type="float" office:value="65.5">
            <text:p>65,5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9">
            <text:p>3,59</text:p>
          </table:table-cell>
          <table:table-cell office:value-type="float" office:value="0.0077">
            <text:p>0,0077</text:p>
          </table:table-cell>
          <table:table-cell table:formula="of:=ROUND(20*LOG([.B31]/[.C31]);1)" office:value-type="float" office:value="53.4">
            <text:p>53,4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6">
            <text:p>3,56</text:p>
          </table:table-cell>
          <table:table-cell office:value-type="float" office:value="0.0032">
            <text:p>0,0032</text:p>
          </table:table-cell>
          <table:table-cell table:formula="of:=ROUND(20*LOG([.B37]/[.C37]);1)" office:value-type="float" office:value="60.9">
            <text:p>60,9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8">
            <text:p>3,58</text:p>
          </table:table-cell>
          <table:table-cell office:value-type="float" office:value="0.0024">
            <text:p>0,0024</text:p>
          </table:table-cell>
          <table:table-cell table:formula="of:=ROUND(20*LOG([.B38]/[.C38]);1)" office:value-type="float" office:value="63.5">
            <text:p>63,5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6">
            <text:p>3,56</text:p>
          </table:table-cell>
          <table:table-cell office:value-type="float" office:value="0.0026">
            <text:p>0,0026</text:p>
          </table:table-cell>
          <table:table-cell table:formula="of:=ROUND(20*LOG([.B39]/[.C39]);1)" office:value-type="float" office:value="62.7">
            <text:p>62,7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7">
            <text:p>3,57</text:p>
          </table:table-cell>
          <table:table-cell office:value-type="float" office:value="0.0029">
            <text:p>0,0029</text:p>
          </table:table-cell>
          <table:table-cell table:formula="of:=ROUND(20*LOG([.B40]/[.C40]);1)" office:value-type="float" office:value="61.8">
            <text:p>61,8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09">
            <text:p>0,0009</text:p>
          </table:table-cell>
          <table:table-cell table:formula="of:=ROUND(20*LOG([.B41]/[.C41]);1)" office:value-type="float" office:value="71.9">
            <text:p>71,9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7">
            <text:p>3,57</text:p>
          </table:table-cell>
          <table:table-cell office:value-type="float" office:value="0.0038">
            <text:p>0,0038</text:p>
          </table:table-cell>
          <table:table-cell table:formula="of:=ROUND(20*LOG([.B42]/[.C42]);1)" office:value-type="float" office:value="59.5">
            <text:p>59,5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5">
            <text:p>3,55</text:p>
          </table:table-cell>
          <table:table-cell office:value-type="float" office:value="0.0009">
            <text:p>0,0009</text:p>
          </table:table-cell>
          <table:table-cell table:formula="of:=ROUND(20*LOG([.B48]/[.C48]);1)" office:value-type="float" office:value="71.9">
            <text:p>71,9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6">
            <text:p>3,56</text:p>
          </table:table-cell>
          <table:table-cell office:value-type="float" office:value="0.0008">
            <text:p>0,0008</text:p>
          </table:table-cell>
          <table:table-cell table:formula="of:=ROUND(20*LOG([.B49]/[.C49]);1)"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6">
            <text:p>3,56</text:p>
          </table:table-cell>
          <table:table-cell office:value-type="float" office:value="0.001">
            <text:p>0,001</text:p>
          </table:table-cell>
          <table:table-cell table:formula="of:=ROUND(20*LOG([.B50]/[.C50]);1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6">
            <text:p>3,56</text:p>
          </table:table-cell>
          <table:table-cell office:value-type="float" office:value="0.0009">
            <text:p>0,0009</text:p>
          </table:table-cell>
          <table:table-cell table:formula="of:=ROUND(20*LOG([.B51]/[.C51]);1)" office:value-type="float" office:value="71.9">
            <text:p>71,9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05">
            <text:p>0,0005</text:p>
          </table:table-cell>
          <table:table-cell table:formula="of:=ROUND(20*LOG([.B52]/[.C52]);1)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6">
            <text:p>3,56</text:p>
          </table:table-cell>
          <table:table-cell office:value-type="float" office:value="0.0012">
            <text:p>0,0012</text:p>
          </table:table-cell>
          <table:table-cell table:formula="of:=ROUND(20*LOG([.B53]/[.C53]);1)" office:value-type="float" office:value="69.4">
            <text:p>69,4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4">
            <text:p>3,54</text:p>
          </table:table-cell>
          <table:table-cell office:value-type="float" office:value="0.0007">
            <text:p>0,0007</text:p>
          </table:table-cell>
          <table:table-cell table:formula="of:=ROUND(20*LOG([.B58]/[.C58]);1)" office:value-type="float" office:value="74.1">
            <text:p>74,1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5">
            <text:p>3,55</text:p>
          </table:table-cell>
          <table:table-cell office:value-type="float" office:value="0.0005">
            <text:p>0,0005</text:p>
          </table:table-cell>
          <table:table-cell table:formula="of:=ROUND(20*LOG([.B59]/[.C59]);1)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5">
            <text:p>3,55</text:p>
          </table:table-cell>
          <table:table-cell office:value-type="float" office:value="0.0008">
            <text:p>0,0008</text:p>
          </table:table-cell>
          <table:table-cell table:formula="of:=ROUND(20*LOG([.B60]/[.C60]);1)" office:value-type="float" office:value="72.9">
            <text:p>72,9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5">
            <text:p>3,55</text:p>
          </table:table-cell>
          <table:table-cell office:value-type="float" office:value="0.0006">
            <text:p>0,0006</text:p>
          </table:table-cell>
          <table:table-cell table:formula="of:=ROUND(20*LOG([.B61]/[.C61]);1)" office:value-type="float" office:value="75.4">
            <text:p>75,4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5">
            <text:p>3,55</text:p>
          </table:table-cell>
          <table:table-cell office:value-type="float" office:value="0.0003">
            <text:p>0,0003</text:p>
          </table:table-cell>
          <table:table-cell table:formula="of:=ROUND(20*LOG([.B62]/[.C62]);1)" office:value-type="float" office:value="81.5">
            <text:p>81,5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6">
            <text:p>3,56</text:p>
          </table:table-cell>
          <table:table-cell office:value-type="float" office:value="0.001">
            <text:p>0,001</text:p>
          </table:table-cell>
          <table:table-cell table:formula="of:=ROUND(20*LOG([.B63]/[.C63]);1)" office:value-type="float" office:value="71">
            <text:p>71</text:p>
          </table:table-cell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>
            <text:p>Cable A ref: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7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2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6">
            <text:p>3,6</text:p>
          </table:table-cell>
          <table:table-cell office:value-type="float" office:value="0.0157">
            <text:p>0,0157</text:p>
          </table:table-cell>
          <table:table-cell table:formula="of:=ROUND(20*LOG([.B70]/[.C70]);1)" office:value-type="float" office:value="47.2">
            <text:p>47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6">
            <text:p>3,6</text:p>
          </table:table-cell>
          <table:table-cell office:value-type="float" office:value="0.0126">
            <text:p>0,0126</text:p>
          </table:table-cell>
          <table:table-cell table:formula="of:=ROUND(20*LOG([.B71]/[.C71]);1)" office:value-type="float" office:value="49.1">
            <text:p>49,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149">
            <text:p>0,0149</text:p>
          </table:table-cell>
          <table:table-cell table:formula="of:=ROUND(20*LOG([.B72]/[.C72]);1)" office:value-type="float" office:value="47.7">
            <text:p>47,7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6">
            <text:p>3,6</text:p>
          </table:table-cell>
          <table:table-cell office:value-type="float" office:value="0.0025">
            <text:p>0,0025</text:p>
          </table:table-cell>
          <table:table-cell table:formula="of:=ROUND(20*LOG([.B73]/[.C73]);1)" office:value-type="float" office:value="63.2">
            <text:p>63,2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9">
            <text:p>3,59</text:p>
          </table:table-cell>
          <table:table-cell office:value-type="float" office:value="0.0126">
            <text:p>0,0126</text:p>
          </table:table-cell>
          <table:table-cell table:formula="of:=ROUND(20*LOG([.B74]/[.C74]);1)" office:value-type="float" office:value="49.1">
            <text:p>49,1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117">
            <text:p>0,0117</text:p>
          </table:table-cell>
          <table:table-cell table:formula="of:=ROUND(20*LOG([.B80]/[.C80]);1)" office:value-type="float" office:value="49.7">
            <text:p>49,7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9">
            <text:p>3,59</text:p>
          </table:table-cell>
          <table:table-cell office:value-type="float" office:value="0.0094">
            <text:p>0,0094</text:p>
          </table:table-cell>
          <table:table-cell table:formula="of:=ROUND(20*LOG([.B81]/[.C81]);1)" office:value-type="float" office:value="51.6">
            <text:p>51,6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112">
            <text:p>0,0112</text:p>
          </table:table-cell>
          <table:table-cell table:formula="of:=ROUND(20*LOG([.B82]/[.C82]);1)" office:value-type="float" office:value="50.1">
            <text:p>50,1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9">
            <text:p>3,59</text:p>
          </table:table-cell>
          <table:table-cell office:value-type="float" office:value="0.002">
            <text:p>0,002</text:p>
          </table:table-cell>
          <table:table-cell table:formula="of:=ROUND(20*LOG([.B83]/[.C83]);1)" office:value-type="float" office:value="65.1">
            <text:p>65,1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9">
            <text:p>3,59</text:p>
          </table:table-cell>
          <table:table-cell office:value-type="float" office:value="0.0095">
            <text:p>0,0095</text:p>
          </table:table-cell>
          <table:table-cell table:formula="of:=ROUND(20*LOG([.B84]/[.C84]);1)" office:value-type="float" office:value="51.5">
            <text:p>51,5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078">
            <text:p>0,0078</text:p>
          </table:table-cell>
          <table:table-cell table:formula="of:=ROUND(20*LOG([.B90]/[.C90]);1)" office:value-type="float" office:value="53.3">
            <text:p>53,3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9">
            <text:p>3,59</text:p>
          </table:table-cell>
          <table:table-cell office:value-type="float" office:value="0.0063">
            <text:p>0,0063</text:p>
          </table:table-cell>
          <table:table-cell table:formula="of:=ROUND(20*LOG([.B91]/[.C91]);1)" office:value-type="float" office:value="55.1">
            <text:p>55,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9">
            <text:p>3,59</text:p>
          </table:table-cell>
          <table:table-cell office:value-type="float" office:value="0.0075">
            <text:p>0,0075</text:p>
          </table:table-cell>
          <table:table-cell table:formula="of:=ROUND(20*LOG([.B92]/[.C92]);1)" office:value-type="float" office:value="53.6">
            <text:p>53,6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8">
            <text:p>3,58</text:p>
          </table:table-cell>
          <table:table-cell office:value-type="float" office:value="0.0013">
            <text:p>0,0013</text:p>
          </table:table-cell>
          <table:table-cell table:formula="of:=ROUND(20*LOG([.B93]/[.C93]);1)" office:value-type="float" office:value="68.8">
            <text:p>68,8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8">
            <text:p>3,58</text:p>
          </table:table-cell>
          <table:table-cell office:value-type="float" office:value="0.0063">
            <text:p>0,0063</text:p>
          </table:table-cell>
          <table:table-cell table:formula="of:=ROUND(20*LOG([.B94]/[.C94]);1)" office:value-type="float" office:value="55.1">
            <text:p>55,1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8">
            <text:p>3,58</text:p>
          </table:table-cell>
          <table:table-cell office:value-type="float" office:value="0.004">
            <text:p>0,004</text:p>
          </table:table-cell>
          <table:table-cell table:formula="of:=ROUND(20*LOG([.B100]/[.C100]);1)"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7">
            <text:p>3,57</text:p>
          </table:table-cell>
          <table:table-cell office:value-type="float" office:value="0.0032">
            <text:p>0,0032</text:p>
          </table:table-cell>
          <table:table-cell table:formula="of:=ROUND(20*LOG([.B101]/[.C101]);1)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7">
            <text:p>3,57</text:p>
          </table:table-cell>
          <table:table-cell office:value-type="float" office:value="0.0037">
            <text:p>0,0037</text:p>
          </table:table-cell>
          <table:table-cell table:formula="of:=ROUND(20*LOG([.B102]/[.C102]);1)" office:value-type="float" office:value="59.7">
            <text:p>59,7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7">
            <text:p>3,57</text:p>
          </table:table-cell>
          <table:table-cell office:value-type="float" office:value="0.0008">
            <text:p>0,0008</text:p>
          </table:table-cell>
          <table:table-cell table:formula="of:=ROUND(20*LOG([.B103]/[.C103]);1)"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7">
            <text:p>3,57</text:p>
          </table:table-cell>
          <table:table-cell office:value-type="float" office:value="0.0032">
            <text:p>0,0032</text:p>
          </table:table-cell>
          <table:table-cell table:formula="of:=ROUND(20*LOG([.B104]/[.C104]);1)" office:value-type="float" office:value="61">
            <text:p>61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6">
            <text:p>3,56</text:p>
          </table:table-cell>
          <table:table-cell office:value-type="float" office:value="0.0014">
            <text:p>0,0014</text:p>
          </table:table-cell>
          <table:table-cell table:formula="of:=ROUND(20*LOG([.B110]/[.C110]);1)" office:value-type="float" office:value="68.1">
            <text:p>68,1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6">
            <text:p>3,56</text:p>
          </table:table-cell>
          <table:table-cell office:value-type="float" office:value="0.0013">
            <text:p>0,0013</text:p>
          </table:table-cell>
          <table:table-cell table:formula="of:=ROUND(20*LOG([.B111]/[.C111]);1)" office:value-type="float" office:value="68.8">
            <text:p>68,8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6">
            <text:p>3,56</text:p>
          </table:table-cell>
          <table:table-cell office:value-type="float" office:value="0.001">
            <text:p>0,001</text:p>
          </table:table-cell>
          <table:table-cell table:formula="of:=ROUND(20*LOG([.B112]/[.C112]);1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05">
            <text:p>0,0005</text:p>
          </table:table-cell>
          <table:table-cell table:formula="of:=ROUND(20*LOG([.B113]/[.C113]);1)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string">
            <text:p>Cheapo + ext.</text:p>
          </table:table-cell>
          <table:table-cell office:value-type="float" office:value="3.56">
            <text:p>3,56</text:p>
          </table:table-cell>
          <table:table-cell office:value-type="float" office:value="0.0012">
            <text:p>0,0012</text:p>
          </table:table-cell>
          <table:table-cell table:formula="of:=ROUND(20*LOG([.B114]/[.C114]);1)" office:value-type="float" office:value="69.4">
            <text:p>69,4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6">
            <text:p>3,56</text:p>
          </table:table-cell>
          <table:table-cell office:value-type="float" office:value="0.0011">
            <text:p>0,0011</text:p>
          </table:table-cell>
          <table:table-cell table:formula="of:=ROUND(20*LOG([.B120]/[.C120]);1)" office:value-type="float" office:value="70.2">
            <text:p>70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6">
            <text:p>3,56</text:p>
          </table:table-cell>
          <table:table-cell office:value-type="float" office:value="0.0012">
            <text:p>0,0012</text:p>
          </table:table-cell>
          <table:table-cell table:formula="of:=ROUND(20*LOG([.B121]/[.C121]);1)" office:value-type="float" office:value="69.4">
            <text:p>69,4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6">
            <text:p>3,56</text:p>
          </table:table-cell>
          <table:table-cell office:value-type="float" office:value="0.0008">
            <text:p>0,0008</text:p>
          </table:table-cell>
          <table:table-cell table:formula="of:=ROUND(20*LOG([.B122]/[.C122]);1)"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06">
            <text:p>0,0006</text:p>
          </table:table-cell>
          <table:table-cell table:formula="of:=ROUND(20*LOG([.B123]/[.C123]);1)" office:value-type="float" office:value="75.5">
            <text:p>75,5</text:p>
          </table:table-cell>
          <table:table-cell table:number-columns-repeated="2"/>
        </table:table-row>
        <table:table-row table:style-name="ro1">
          <table:table-cell office:value-type="string">
            <text:p>Cheapo + ext.</text:p>
          </table:table-cell>
          <table:table-cell office:value-type="float" office:value="3.56">
            <text:p>3,56</text:p>
          </table:table-cell>
          <table:table-cell office:value-type="float" office:value="0.001">
            <text:p>0,001</text:p>
          </table:table-cell>
          <table:table-cell table:formula="of:=ROUND(20*LOG([.B124]/[.C124]);1)" office:value-type="float" office:value="71">
            <text:p>71</text:p>
          </table:table-cell>
          <table:table-cell table:number-columns-repeated="2"/>
        </table:table-row>
      </table:table>
      <table:table table:name="Measurement tests 3" table:style-name="ta1">
        <table:shapes>
          <draw:frame draw:z-index="0" draw:style-name="gr3" svg:width="16.151cm" svg:height="9.138cm" svg:x="28.489cm" svg:y="0.249cm">
            <draw:object draw:notify-on-update-of-ranges="'Measurement tests 3'.A4:'Measurement tests 3'.A9 'Measurement tests 3'.D3:'Measurement tests 3'.D3 'Measurement tests 3'.D4:'Measurement tests 3'.D9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3" svg:width="15.373cm" svg:height="8.218cm" svg:x="28.866cm" svg:y="19.735cm">
            <draw:object draw:notify-on-update-of-ranges="'Measurement tests 3'.A70:'Measurement tests 3'.A74 'Measurement tests 3'.D69:'Measurement tests 3'.D69 'Measurement tests 3'.D70:'Measurement tests 3'.D7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3" svg:width="15.991cm" svg:height="8.997cm" svg:x="28.805cm" svg:y="28.102cm">
            <draw:object draw:notify-on-update-of-ranges="'Measurement tests 3'.A110:'Measurement tests 3'.A114 'Measurement tests 3'.D109:'Measurement tests 3'.D109 'Measurement tests 3'.D110:'Measurement tests 3'.D114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3" svg:width="15.437cm" svg:height="8.607cm" svg:x="44.855cm" svg:y="19.765cm">
            <draw:object draw:notify-on-update-of-ranges="'Measurement tests 3'.A90:'Measurement tests 3'.A94 'Measurement tests 3'.D90:'Measurement tests 3'.D9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style-name="gr3" svg:width="15.999cm" svg:height="8.999cm" svg:x="44.905cm" svg:y="0.34cm">
            <draw:object draw:notify-on-update-of-ranges="'Measurement tests 3'.A26:'Measurement tests 3'.A31 'Measurement tests 3'.D26:'Measurement tests 3'.D31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10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Default" office:value-type="string">
            <text:p>Test: Cable A jumpered, test frequency: 2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127">
            <text:p>0,0127</text:p>
          </table:table-cell>
          <table:table-cell table:formula="of:=ROUND(20*LOG([.B4]/[.C4]);1)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9">
            <text:p>3,59</text:p>
          </table:table-cell>
          <table:table-cell office:value-type="float" office:value="0.0099">
            <text:p>0,0099</text:p>
          </table:table-cell>
          <table:table-cell table:formula="of:=ROUND(20*LOG([.B5]/[.C5]);1)" office:value-type="float" office:value="51.2">
            <text:p>51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8">
            <text:p>3,58</text:p>
          </table:table-cell>
          <table:table-cell office:value-type="float" office:value="0.0099">
            <text:p>0,0099</text:p>
          </table:table-cell>
          <table:table-cell table:formula="of:=ROUND(20*LOG([.B6]/[.C6]);1)" office:value-type="float" office:value="51.2">
            <text:p>51,2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12">
            <text:p>0,012</text:p>
          </table:table-cell>
          <table:table-cell table:formula="of:=ROUND(20*LOG([.B7]/[.C7]);1)" office:value-type="float" office:value="49.5">
            <text:p>49,5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8">
            <text:p>3,58</text:p>
          </table:table-cell>
          <table:table-cell office:value-type="float" office:value="0.0053">
            <text:p>0,0053</text:p>
          </table:table-cell>
          <table:table-cell table:formula="of:=ROUND(20*LOG([.B8]/[.C8]);1)" office:value-type="float" office:value="56.6">
            <text:p>56,6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8">
            <text:p>3,58</text:p>
          </table:table-cell>
          <table:table-cell office:value-type="float" office:value="0.0144">
            <text:p>0,0144</text:p>
          </table:table-cell>
          <table:table-cell table:formula="of:=ROUND(20*LOG([.B9]/[.C9]);1)" office:value-type="float" office:value="47.9">
            <text:p>47,9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096">
            <text:p>0,0096</text:p>
          </table:table-cell>
          <table:table-cell table:formula="of:=ROUND(20*LOG([.B15]/[.C15]);1)" office:value-type="float" office:value="51.5">
            <text:p>51,5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6">
            <text:p>3,56</text:p>
          </table:table-cell>
          <table:table-cell office:value-type="float" office:value="0.0073">
            <text:p>0,0073</text:p>
          </table:table-cell>
          <table:table-cell table:formula="of:=ROUND(20*LOG([.B16]/[.C16]);1)" office:value-type="float" office:value="53.8">
            <text:p>53,8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7">
            <text:p>3,57</text:p>
          </table:table-cell>
          <table:table-cell office:value-type="float" office:value="0.0075">
            <text:p>0,0075</text:p>
          </table:table-cell>
          <table:table-cell table:formula="of:=ROUND(20*LOG([.B17]/[.C17]);1)" office:value-type="float" office:value="53.6">
            <text:p>53,6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09">
            <text:p>0,009</text:p>
          </table:table-cell>
          <table:table-cell table:formula="of:=ROUND(20*LOG([.B18]/[.C18]);1)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8">
            <text:p>3,58</text:p>
          </table:table-cell>
          <table:table-cell office:value-type="float" office:value="0.004">
            <text:p>0,004</text:p>
          </table:table-cell>
          <table:table-cell table:formula="of:=ROUND(20*LOG([.B19]/[.C19]);1)"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8">
            <text:p>3,58</text:p>
          </table:table-cell>
          <table:table-cell office:value-type="float" office:value="0.0117">
            <text:p>0,0117</text:p>
          </table:table-cell>
          <table:table-cell table:formula="of:=ROUND(20*LOG([.B20]/[.C20]);1)" office:value-type="float" office:value="49.7">
            <text:p>49,7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063">
            <text:p>0,0063</text:p>
          </table:table-cell>
          <table:table-cell table:formula="of:=ROUND(20*LOG([.B26]/[.C26]);1)" office:value-type="float" office:value="55.1">
            <text:p>55,1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7">
            <text:p>3,57</text:p>
          </table:table-cell>
          <table:table-cell office:value-type="float" office:value="0.005">
            <text:p>0,005</text:p>
          </table:table-cell>
          <table:table-cell table:formula="of:=ROUND(20*LOG([.B27]/[.C27]);1)" office:value-type="float" office:value="57.1">
            <text:p>57,1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table:style-name="ce8" office:value-type="float" office:value="3.57">
            <text:p>3,57</text:p>
          </table:table-cell>
          <table:table-cell office:value-type="float" office:value="0.005">
            <text:p>0,005</text:p>
          </table:table-cell>
          <table:table-cell table:formula="of:=ROUND(20*LOG([.B28]/[.C28]);1)" office:value-type="float" office:value="57.1">
            <text:p>57,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9">
            <text:p>3,59</text:p>
          </table:table-cell>
          <table:table-cell office:value-type="float" office:value="0.006">
            <text:p>0,006</text:p>
          </table:table-cell>
          <table:table-cell table:formula="of:=ROUND(20*LOG([.B29]/[.C29]);1)" office:value-type="float" office:value="55.5">
            <text:p>55,5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8">
            <text:p>3,58</text:p>
          </table:table-cell>
          <table:table-cell office:value-type="float" office:value="0.0027">
            <text:p>0,0027</text:p>
          </table:table-cell>
          <table:table-cell table:formula="of:=ROUND(20*LOG([.B30]/[.C30]);1)" office:value-type="float" office:value="62.5">
            <text:p>62,5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7">
            <text:p>3,57</text:p>
          </table:table-cell>
          <table:table-cell office:value-type="float" office:value="0.007">
            <text:p>0,007</text:p>
          </table:table-cell>
          <table:table-cell table:formula="of:=ROUND(20*LOG([.B31]/[.C31]);1)" office:value-type="float" office:value="54.2">
            <text:p>54,2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7">
            <text:p>3,57</text:p>
          </table:table-cell>
          <table:table-cell office:value-type="float" office:value="0.0032">
            <text:p>0,0032</text:p>
          </table:table-cell>
          <table:table-cell table:formula="of:=ROUND(20*LOG([.B37]/[.C37]);1)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6">
            <text:p>3,56</text:p>
          </table:table-cell>
          <table:table-cell office:value-type="float" office:value="0.0025">
            <text:p>0,0025</text:p>
          </table:table-cell>
          <table:table-cell table:formula="of:=ROUND(20*LOG([.B38]/[.C38]);1)" office:value-type="float" office:value="63.1">
            <text:p>63,1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5">
            <text:p>3,55</text:p>
          </table:table-cell>
          <table:table-cell office:value-type="float" office:value="0.0026">
            <text:p>0,0026</text:p>
          </table:table-cell>
          <table:table-cell table:formula="of:=ROUND(20*LOG([.B39]/[.C39]);1)" office:value-type="float" office:value="62.7">
            <text:p>62,7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7">
            <text:p>3,57</text:p>
          </table:table-cell>
          <table:table-cell office:value-type="float" office:value="0.003">
            <text:p>0,003</text:p>
          </table:table-cell>
          <table:table-cell table:formula="of:=ROUND(20*LOG([.B40]/[.C40]);1)" office:value-type="float" office:value="61.5">
            <text:p>61,5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14">
            <text:p>0,0014</text:p>
          </table:table-cell>
          <table:table-cell table:formula="of:=ROUND(20*LOG([.B41]/[.C41]);1)" office:value-type="float" office:value="68.1">
            <text:p>68,1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6">
            <text:p>3,56</text:p>
          </table:table-cell>
          <table:table-cell office:value-type="float" office:value="0.0036">
            <text:p>0,0036</text:p>
          </table:table-cell>
          <table:table-cell table:formula="of:=ROUND(20*LOG([.B42]/[.C42]);1)" office:value-type="float" office:value="59.9">
            <text:p>59,9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6">
            <text:p>3,56</text:p>
          </table:table-cell>
          <table:table-cell office:value-type="float" office:value="0.0011">
            <text:p>0,0011</text:p>
          </table:table-cell>
          <table:table-cell table:formula="of:=ROUND(20*LOG([.B48]/[.C48]);1)" office:value-type="float" office:value="70.2">
            <text:p>70,2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4">
            <text:p>3,54</text:p>
          </table:table-cell>
          <table:table-cell office:value-type="float" office:value="0.0011">
            <text:p>0,0011</text:p>
          </table:table-cell>
          <table:table-cell table:formula="of:=ROUND(20*LOG([.B49]/[.C49]);1)" office:value-type="float" office:value="70.2">
            <text:p>70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5">
            <text:p>3,55</text:p>
          </table:table-cell>
          <table:table-cell office:value-type="float" office:value="0.0011">
            <text:p>0,0011</text:p>
          </table:table-cell>
          <table:table-cell table:formula="of:=ROUND(20*LOG([.B50]/[.C50]);1)" office:value-type="float" office:value="70.2">
            <text:p>70,2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6">
            <text:p>3,56</text:p>
          </table:table-cell>
          <table:table-cell office:value-type="float" office:value="0.0009">
            <text:p>0,0009</text:p>
          </table:table-cell>
          <table:table-cell table:formula="of:=ROUND(20*LOG([.B51]/[.C51]);1)" office:value-type="float" office:value="71.9">
            <text:p>71,9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5">
            <text:p>3,55</text:p>
          </table:table-cell>
          <table:table-cell office:value-type="float" office:value="0.0004">
            <text:p>0,0004</text:p>
          </table:table-cell>
          <table:table-cell table:formula="of:=ROUND(20*LOG([.B52]/[.C52]);1)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4">
            <text:p>3,54</text:p>
          </table:table-cell>
          <table:table-cell office:value-type="float" office:value="0.001">
            <text:p>0,001</text:p>
          </table:table-cell>
          <table:table-cell table:formula="of:=ROUND(20*LOG([.B53]/[.C53]);1)" office:value-type="float" office:value="71">
            <text:p>71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jumpered, test frequency: 1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6">
            <text:p>3,56</text:p>
          </table:table-cell>
          <table:table-cell office:value-type="float" office:value="0.0009">
            <text:p>0,0009</text:p>
          </table:table-cell>
          <table:table-cell table:formula="of:=ROUND(20*LOG([.B58]/[.C58]);1)" office:value-type="float" office:value="71.9">
            <text:p>71,9</text:p>
          </table:table-cell>
          <table:table-cell table:number-columns-repeated="2"/>
        </table:table-row>
        <table:table-row table:style-name="ro1">
          <table:table-cell office:value-type="string">
            <text:p>Reference</text:p>
          </table:table-cell>
          <table:table-cell office:value-type="float" office:value="3.54">
            <text:p>3,54</text:p>
          </table:table-cell>
          <table:table-cell office:value-type="float" office:value="0.0009">
            <text:p>0,0009</text:p>
          </table:table-cell>
          <table:table-cell table:formula="of:=ROUND(20*LOG([.B59]/[.C59]);1)" office:value-type="float" office:value="71.9">
            <text:p>71,9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5">
            <text:p>3,55</text:p>
          </table:table-cell>
          <table:table-cell office:value-type="float" office:value="0.001">
            <text:p>0,001</text:p>
          </table:table-cell>
          <table:table-cell table:formula="of:=ROUND(20*LOG([.B60]/[.C60]);1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5">
            <text:p>3,55</text:p>
          </table:table-cell>
          <table:table-cell office:value-type="float" office:value="0.0007">
            <text:p>0,0007</text:p>
          </table:table-cell>
          <table:table-cell table:formula="of:=ROUND(20*LOG([.B61]/[.C61]);1)" office:value-type="float" office:value="74.1">
            <text:p>74,1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5">
            <text:p>3,55</text:p>
          </table:table-cell>
          <table:table-cell office:value-type="float" office:value="0.0003">
            <text:p>0,0003</text:p>
          </table:table-cell>
          <table:table-cell table:formula="of:=ROUND(20*LOG([.B62]/[.C62]);1)" office:value-type="float" office:value="81.5">
            <text:p>81,5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5">
            <text:p>3,55</text:p>
          </table:table-cell>
          <table:table-cell office:value-type="float" office:value="0.0007">
            <text:p>0,0007</text:p>
          </table:table-cell>
          <table:table-cell table:formula="of:=ROUND(20*LOG([.B63]/[.C63]);1)" office:value-type="float" office:value="74.1">
            <text:p>74,1</text:p>
          </table:table-cell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>
            <text:p>Cable A ref: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7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2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145">
            <text:p>0,0145</text:p>
          </table:table-cell>
          <table:table-cell table:formula="of:=ROUND(20*LOG([.B70]/[.C70]);1)" office:value-type="float" office:value="47.9">
            <text:p>47,9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9">
            <text:p>3,59</text:p>
          </table:table-cell>
          <table:table-cell office:value-type="float" office:value="0.0127">
            <text:p>0,0127</text:p>
          </table:table-cell>
          <table:table-cell table:formula="of:=ROUND(20*LOG([.B71]/[.C71]);1)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15">
            <text:p>0,015</text:p>
          </table:table-cell>
          <table:table-cell table:formula="of:=ROUND(20*LOG([.B72]/[.C72]);1)" office:value-type="float" office:value="47.6">
            <text:p>47,6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9">
            <text:p>3,59</text:p>
          </table:table-cell>
          <table:table-cell office:value-type="float" office:value="0.0025">
            <text:p>0,0025</text:p>
          </table:table-cell>
          <table:table-cell table:formula="of:=ROUND(20*LOG([.B73]/[.C73]);1)" office:value-type="float" office:value="63.1">
            <text:p>63,1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9">
            <text:p>3,59</text:p>
          </table:table-cell>
          <table:table-cell office:value-type="float" office:value="0.0114">
            <text:p>0,0114</text:p>
          </table:table-cell>
          <table:table-cell table:formula="of:=ROUND(20*LOG([.B74]/[.C74]);1)" office:value-type="float" office:value="50">
            <text:p>50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9">
            <text:p>3,59</text:p>
          </table:table-cell>
          <table:table-cell office:value-type="float" office:value="0.0116">
            <text:p>0,0116</text:p>
          </table:table-cell>
          <table:table-cell table:formula="of:=ROUND(20*LOG([.B80]/[.C80]);1)" office:value-type="float" office:value="49.8">
            <text:p>49,8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9">
            <text:p>3,59</text:p>
          </table:table-cell>
          <table:table-cell office:value-type="float" office:value="0.0096">
            <text:p>0,0096</text:p>
          </table:table-cell>
          <table:table-cell table:formula="of:=ROUND(20*LOG([.B81]/[.C81]);1)" office:value-type="float" office:value="51.5">
            <text:p>51,5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6">
            <text:p>3,6</text:p>
          </table:table-cell>
          <table:table-cell office:value-type="float" office:value="0.0112">
            <text:p>0,0112</text:p>
          </table:table-cell>
          <table:table-cell table:formula="of:=ROUND(20*LOG([.B82]/[.C82]);1)" office:value-type="float" office:value="50.1">
            <text:p>50,1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6">
            <text:p>3,6</text:p>
          </table:table-cell>
          <table:table-cell office:value-type="float" office:value="0.0019">
            <text:p>0,0019</text:p>
          </table:table-cell>
          <table:table-cell table:formula="of:=ROUND(20*LOG([.B83]/[.C83]);1)" office:value-type="float" office:value="65.6">
            <text:p>65,6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9">
            <text:p>3,59</text:p>
          </table:table-cell>
          <table:table-cell office:value-type="float" office:value="0.0086">
            <text:p>0,0086</text:p>
          </table:table-cell>
          <table:table-cell table:formula="of:=ROUND(20*LOG([.B84]/[.C84]);1)" office:value-type="float" office:value="52.4">
            <text:p>52,4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8">
            <text:p>3,58</text:p>
          </table:table-cell>
          <table:table-cell office:value-type="float" office:value="0.0077">
            <text:p>0,0077</text:p>
          </table:table-cell>
          <table:table-cell table:formula="of:=ROUND(20*LOG([.B90]/[.C90]);1)" office:value-type="float" office:value="53.3">
            <text:p>53,3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8">
            <text:p>3,58</text:p>
          </table:table-cell>
          <table:table-cell office:value-type="float" office:value="0.004">
            <text:p>0,004</text:p>
          </table:table-cell>
          <table:table-cell table:formula="of:=ROUND(20*LOG([.B91]/[.C91]);1)"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9">
            <text:p>3,59</text:p>
          </table:table-cell>
          <table:table-cell office:value-type="float" office:value="0.0076">
            <text:p>0,0076</text:p>
          </table:table-cell>
          <table:table-cell table:formula="of:=ROUND(20*LOG([.B92]/[.C92]);1)" office:value-type="float" office:value="53.5">
            <text:p>53,5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9">
            <text:p>3,59</text:p>
          </table:table-cell>
          <table:table-cell office:value-type="float" office:value="0.0014">
            <text:p>0,0014</text:p>
          </table:table-cell>
          <table:table-cell table:formula="of:=ROUND(20*LOG([.B93]/[.C93]);1)" office:value-type="float" office:value="68.2">
            <text:p>68,2</text:p>
          </table:table-cell>
          <table:table-cell table:number-columns-repeated="2"/>
        </table:table-row>
        <table:table-row table:style-name="ro1">
          <table:table-cell office:value-type="string">
            <text:p>Cheap + ext.</text:p>
          </table:table-cell>
          <table:table-cell office:value-type="float" office:value="3.58">
            <text:p>3,58</text:p>
          </table:table-cell>
          <table:table-cell office:value-type="float" office:value="0.0057">
            <text:p>0,0057</text:p>
          </table:table-cell>
          <table:table-cell table:formula="of:=ROUND(20*LOG([.B94]/[.C94]);1)" office:value-type="float" office:value="56">
            <text:p>56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5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7">
            <text:p>3,57</text:p>
          </table:table-cell>
          <table:table-cell office:value-type="float" office:value="0.0039">
            <text:p>0,0039</text:p>
          </table:table-cell>
          <table:table-cell table:formula="of:=ROUND(20*LOG([.B100]/[.C100]);1)" office:value-type="float" office:value="59.2">
            <text:p>59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7">
            <text:p>3,57</text:p>
          </table:table-cell>
          <table:table-cell office:value-type="float" office:value="0.0032">
            <text:p>0,0032</text:p>
          </table:table-cell>
          <table:table-cell table:formula="of:=ROUND(20*LOG([.B101]/[.C101]);1)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6">
            <text:p>3,56</text:p>
          </table:table-cell>
          <table:table-cell office:value-type="float" office:value="0.004">
            <text:p>0,004</text:p>
          </table:table-cell>
          <table:table-cell table:formula="of:=ROUND(20*LOG([.B102]/[.C102]);1)"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7">
            <text:p>3,57</text:p>
          </table:table-cell>
          <table:table-cell office:value-type="float" office:value="0.0007">
            <text:p>0,0007</text:p>
          </table:table-cell>
          <table:table-cell table:formula="of:=ROUND(20*LOG([.B103]/[.C103]);1)" office:value-type="float" office:value="74.2">
            <text:p>74,2</text:p>
          </table:table-cell>
          <table:table-cell table:number-columns-repeated="2"/>
        </table:table-row>
        <table:table-row table:style-name="ro1">
          <table:table-cell office:value-type="string">
            <text:p>El Cheapo + extension</text:p>
          </table:table-cell>
          <table:table-cell office:value-type="float" office:value="3.57">
            <text:p>3,57</text:p>
          </table:table-cell>
          <table:table-cell office:value-type="float" office:value="0.0029">
            <text:p>0,0029</text:p>
          </table:table-cell>
          <table:table-cell table:formula="of:=ROUND(20*LOG([.B104]/[.C104]);1)" office:value-type="float" office:value="61.8">
            <text:p>61,8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6">
            <text:p>3,56</text:p>
          </table:table-cell>
          <table:table-cell office:value-type="float" office:value="0.0011">
            <text:p>0,0011</text:p>
          </table:table-cell>
          <table:table-cell table:formula="of:=ROUND(20*LOG([.B110]/[.C110]);1)" office:value-type="float" office:value="70.2">
            <text:p>70,2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6">
            <text:p>3,56</text:p>
          </table:table-cell>
          <table:table-cell office:value-type="float" office:value="0.001">
            <text:p>0,001</text:p>
          </table:table-cell>
          <table:table-cell table:formula="of:=ROUND(20*LOG([.B111]/[.C111]);1)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5">
            <text:p>3,55</text:p>
          </table:table-cell>
          <table:table-cell office:value-type="float" office:value="0.0022">
            <text:p>0,0022</text:p>
          </table:table-cell>
          <table:table-cell table:formula="of:=ROUND(20*LOG([.B112]/[.C112]);1)" office:value-type="float" office:value="64.2">
            <text:p>64,2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04">
            <text:p>0,0004</text:p>
          </table:table-cell>
          <table:table-cell table:formula="of:=ROUND(20*LOG([.B113]/[.C113]);1)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string">
            <text:p>Cheapo + ext.</text:p>
          </table:table-cell>
          <table:table-cell office:value-type="float" office:value="3.56">
            <text:p>3,56</text:p>
          </table:table-cell>
          <table:table-cell office:value-type="float" office:value="0.0008">
            <text:p>0,0008</text:p>
          </table:table-cell>
          <table:table-cell table:formula="of:=ROUND(20*LOG([.B114]/[.C114]);1)" office:value-type="float" office:value="73">
            <text:p>73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Test: Cable A reference cable, test frequency: 100 H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Input voltage</text:p>
          </table:table-cell>
          <table:table-cell table:style-name="ce4" office:value-type="string">
            <text:p>Output voltage</text:p>
          </table:table-cell>
          <table:table-cell table:style-name="ce9" office:value-type="string">
            <text:p>Rejection (dB)</text:p>
          </table:table-cell>
          <table:table-cell table:number-columns-repeated="2"/>
        </table:table-row>
        <table:table-row table:style-name="ro1">
          <table:table-cell office:value-type="string">
            <text:p>Jumpered</text:p>
          </table:table-cell>
          <table:table-cell office:value-type="float" office:value="3.55">
            <text:p>3,55</text:p>
          </table:table-cell>
          <table:table-cell office:value-type="float" office:value="0.0008">
            <text:p>0,0008</text:p>
          </table:table-cell>
          <table:table-cell table:formula="of:=ROUND(20*LOG([.B120]/[.C120]);1)" office:value-type="float" office:value="72.9">
            <text:p>72,9</text:p>
          </table:table-cell>
          <table:table-cell table:number-columns-repeated="2"/>
        </table:table-row>
        <table:table-row table:style-name="ro1">
          <table:table-cell office:value-type="string">
            <text:p>El cheapo</text:p>
          </table:table-cell>
          <table:table-cell office:value-type="float" office:value="3.56">
            <text:p>3,56</text:p>
          </table:table-cell>
          <table:table-cell office:value-type="float" office:value="0.0007">
            <text:p>0,0007</text:p>
          </table:table-cell>
          <table:table-cell table:formula="of:=ROUND(20*LOG([.B121]/[.C121]);1)" office:value-type="float" office:value="74.1">
            <text:p>74,1</text:p>
          </table:table-cell>
          <table:table-cell table:number-columns-repeated="2"/>
        </table:table-row>
        <table:table-row table:style-name="ro1">
          <table:table-cell office:value-type="string">
            <text:p>HQ 1</text:p>
          </table:table-cell>
          <table:table-cell office:value-type="float" office:value="3.54">
            <text:p>3,54</text:p>
          </table:table-cell>
          <table:table-cell office:value-type="float" office:value="0.0023">
            <text:p>0,0023</text:p>
          </table:table-cell>
          <table:table-cell table:formula="of:=ROUND(20*LOG([.B122]/[.C122]);1)" office:value-type="float" office:value="63.7">
            <text:p>63,7</text:p>
          </table:table-cell>
          <table:table-cell table:number-columns-repeated="2"/>
        </table:table-row>
        <table:table-row table:style-name="ro1">
          <table:table-cell office:value-type="string">
            <text:p>El Sabbotage</text:p>
          </table:table-cell>
          <table:table-cell office:value-type="float" office:value="3.56">
            <text:p>3,56</text:p>
          </table:table-cell>
          <table:table-cell office:value-type="float" office:value="0.0004">
            <text:p>0,0004</text:p>
          </table:table-cell>
          <table:table-cell table:formula="of:=ROUND(20*LOG([.B123]/[.C123]);1)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string">
            <text:p>Cheapo + ext.</text:p>
          </table:table-cell>
          <table:table-cell office:value-type="float" office:value="3.56">
            <text:p>3,56</text:p>
          </table:table-cell>
          <table:table-cell office:value-type="float" office:value="0.0007">
            <text:p>0,0007</text:p>
          </table:table-cell>
          <table:table-cell table:formula="of:=ROUND(20*LOG([.B124]/[.C124]);1)" office:value-type="float" office:value="74.1">
            <text:p>74,1</text:p>
          </table:table-cell>
          <table:table-cell table:number-columns-repeated="2"/>
        </table:table-row>
      </table:table>
      <table:table table:name="Measurement tests avg" table:style-name="ta1">
        <table:shapes>
          <draw:frame draw:z-index="0" draw:style-name="gr3" svg:width="17.367cm" svg:height="9.497cm" svg:x="24.382cm" svg:y="2.679cm">
            <draw:object draw:notify-on-update-of-ranges="'Measurement tests avg'.A4:'Measurement tests avg'.A9 'Measurement tests avg'.D3:'Measurement tests avg'.D3 'Measurement tests avg'.D4:'Measurement tests avg'.D9 'Measurement tests avg'.E3:'Measurement tests avg'.E3 'Measurement tests avg'.E4:'Measurement tests avg'.E9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" draw:style-name="gr3" svg:width="17.367cm" svg:height="9.497cm" svg:x="24.846cm" svg:y="14.097cm">
            <draw:object draw:notify-on-update-of-ranges="'Measurement tests avg'.A15:'Measurement tests avg'.A20 'Measurement tests avg'.D14:'Measurement tests avg'.D14 'Measurement tests avg'.D15:'Measurement tests avg'.D20 'Measurement tests avg'.E3:'Measurement tests avg'.E3 'Measurement tests avg'.E15:'Measurement tests avg'.E20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2" draw:style-name="gr3" svg:width="17.367cm" svg:height="9.497cm" svg:x="25.362cm" svg:y="25.194cm">
            <draw:object draw:notify-on-update-of-ranges="'Measurement tests avg'.A26:'Measurement tests avg'.A31 'Measurement tests avg'.D25:'Measurement tests avg'.D25 'Measurement tests avg'.D26:'Measurement tests avg'.D31 'Measurement tests avg'.E25:'Measurement tests avg'.E25 'Measurement tests avg'.E26:'Measurement tests avg'.E31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3" draw:style-name="gr3" svg:width="17.367cm" svg:height="9.497cm" svg:x="25.362cm" svg:y="35.99cm">
            <draw:object draw:notify-on-update-of-ranges="'Measurement tests avg'.A37:'Measurement tests avg'.A42 'Measurement tests avg'.D36:'Measurement tests avg'.D36 'Measurement tests avg'.D37:'Measurement tests avg'.D42 'Measurement tests avg'.E36:'Measurement tests avg'.E36 'Measurement tests avg'.E37:'Measurement tests avg'.E42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4" draw:style-name="gr3" svg:width="17.367cm" svg:height="9.497cm" svg:x="26.195cm" svg:y="46.372cm">
            <draw:object draw:notify-on-update-of-ranges="'Measurement tests avg'.A48:'Measurement tests avg'.A53 'Measurement tests avg'.D47:'Measurement tests avg'.D47 'Measurement tests avg'.D48:'Measurement tests avg'.D53 'Measurement tests avg'.E47:'Measurement tests avg'.E47 'Measurement tests avg'.E48:'Measurement tests avg'.E53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5" draw:style-name="gr3" svg:width="17.367cm" svg:height="9.497cm" svg:x="25.362cm" svg:y="57.583cm">
            <draw:object draw:notify-on-update-of-ranges="'Measurement tests avg'.A58:'Measurement tests avg'.A63 'Measurement tests avg'.D57:'Measurement tests avg'.D57 'Measurement tests avg'.D58:'Measurement tests avg'.D63 'Measurement tests avg'.E57:'Measurement tests avg'.E57 'Measurement tests avg'.E58:'Measurement tests avg'.E63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6" draw:style-name="gr3" svg:width="17.367cm" svg:height="9.497cm" svg:x="45.618cm" svg:y="2.63cm">
            <draw:object draw:notify-on-update-of-ranges="'Measurement tests avg'.A70:'Measurement tests avg'.A74 'Measurement tests avg'.D69:'Measurement tests avg'.D69 'Measurement tests avg'.D70:'Measurement tests avg'.D74 'Measurement tests avg'.E69:'Measurement tests avg'.E69 'Measurement tests avg'.E70:'Measurement tests avg'.E74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7" draw:style-name="gr3" svg:width="17.367cm" svg:height="9.497cm" svg:x="45.686cm" svg:y="13.947cm">
            <draw:object draw:notify-on-update-of-ranges="'Measurement tests avg'.A80:'Measurement tests avg'.A84 'Measurement tests avg'.D79:'Measurement tests avg'.D79 'Measurement tests avg'.D80:'Measurement tests avg'.D84 'Measurement tests avg'.E79:'Measurement tests avg'.E79 'Measurement tests avg'.E80:'Measurement tests avg'.E84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8" draw:style-name="gr3" svg:width="17.367cm" svg:height="9.497cm" svg:x="45.686cm" svg:y="25.194cm">
            <draw:object draw:notify-on-update-of-ranges="'Measurement tests avg'.A90:'Measurement tests avg'.A94 'Measurement tests avg'.D89:'Measurement tests avg'.D89 'Measurement tests avg'.D90:'Measurement tests avg'.D94 'Measurement tests avg'.E89:'Measurement tests avg'.E89 'Measurement tests avg'.E90:'Measurement tests avg'.E94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9" draw:style-name="gr3" svg:width="17.367cm" svg:height="9.497cm" svg:x="45.686cm" svg:y="35.991cm">
            <draw:object draw:notify-on-update-of-ranges="'Measurement tests avg'.A100:'Measurement tests avg'.A104 'Measurement tests avg'.D99:'Measurement tests avg'.D99 'Measurement tests avg'.D100:'Measurement tests avg'.D104 'Measurement tests avg'.E99:'Measurement tests avg'.E99 'Measurement tests avg'.E100:'Measurement tests avg'.E104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0" draw:style-name="gr3" svg:width="17.367cm" svg:height="9.497cm" svg:x="45.687cm" svg:y="46.337cm">
            <draw:object draw:notify-on-update-of-ranges="'Measurement tests avg'.A110:'Measurement tests avg'.A114 'Measurement tests avg'.D109:'Measurement tests avg'.D109 'Measurement tests avg'.D110:'Measurement tests avg'.D114 'Measurement tests avg'.E109:'Measurement tests avg'.E109 'Measurement tests avg'.E110:'Measurement tests avg'.E114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11" draw:style-name="gr3" svg:width="17.367cm" svg:height="9.497cm" svg:x="45.686cm" svg:y="57.584cm">
            <draw:object draw:notify-on-update-of-ranges="'Measurement tests avg'.A120:'Measurement tests avg'.A124 'Measurement tests avg'.D119:'Measurement tests avg'.D119 'Measurement tests avg'.D120:'Measurement tests avg'.D124 'Measurement tests avg'.E119:'Measurement tests avg'.E119 'Measurement tests avg'.E120:'Measurement tests avg'.E124" xlink:href="./Object 27" xlink:type="simple" xlink:show="embed" xlink:actuate="onLoad"/>
            <draw:image xlink:href="./ObjectReplacements/Object 27" xlink:type="simple" xlink:show="embed" xlink:actuate="onLoad"/>
          </draw:frame>
        </table:shapes>
        <table:table-column table:style-name="co15" table:default-cell-style-name="ce5"/>
        <table:table-column table:style-name="co32" table:default-cell-style-name="ce10"/>
        <table:table-column table:style-name="co33" table:default-cell-style-name="ce10"/>
        <table:table-column table:style-name="co34" table:default-cell-style-name="ce11"/>
        <table:table-column table:style-name="co35" table:default-cell-style-name="ce11"/>
        <table:table-column table:style-name="co21" table:number-columns-repeated="3" table:default-cell-style-name="Default"/>
        <table:table-row table:style-name="ro1">
          <table:table-cell table:style-name="Default" office:value-type="string">
            <text:p>Test: Cable A jumpered, test frequency: 20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4];['Measurement tests 2'.D4];['Measurement tests 3'.D4]);1)" office:value-type="float" office:value="48.9">
            <text:p>48,9</text:p>
          </table:table-cell>
          <table:table-cell table:formula="of:=ROUND(STDEV(['Measurement tests 1'.D4];['Measurement tests 2'.D4];['Measurement tests 3'.D4]);2)" office:value-type="float" office:value="0.12">
            <text:p>0,12</text:p>
          </table:table-cell>
          <table:table-cell table:formula="of:=ROUND(AVERAGE(['Measurement tests 2'.D4];['Measurement tests 3'.D4]);1)" office:value-type="float" office:value="49">
            <text:p>49</text:p>
          </table:table-cell>
          <table:table-cell table:formula="of:=ROUND(STDEV(['Measurement tests 2'.D4];['Measurement tests 3'.D4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eference</text:p>
          </table:table-cell>
          <table:table-cell table:formula="of:=ROUND(AVERAGE(['Measurement tests 1'.D5];['Measurement tests 2'.D5];['Measurement tests 3'.D5]);1)" office:value-type="float" office:value="51.2">
            <text:p>51,2</text:p>
          </table:table-cell>
          <table:table-cell table:formula="of:=ROUND(STDEV(['Measurement tests 1'.D5];['Measurement tests 2'.D5];['Measurement tests 3'.D5]);2)" office:value-type="float" office:value="0.1">
            <text:p>0,1</text:p>
          </table:table-cell>
          <table:table-cell table:formula="of:=ROUND(AVERAGE(['Measurement tests 2'.D5];['Measurement tests 3'.D5]);1)" office:value-type="float" office:value="51.3">
            <text:p>51,3</text:p>
          </table:table-cell>
          <table:table-cell table:formula="of:=ROUND(STDEV(['Measurement tests 2'.D5];['Measurement tests 3'.D5]);2)" office:value-type="float" office:value="0.07">
            <text:p>0,07</text:p>
          </table:table-cell>
          <table:table-cell table:number-columns-repeated="2"/>
          <table:table-cell office:value-type="string">
            <text:p>Note: after measurement set 1, the device was recalibrated</text:p>
          </table:table-cell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6];['Measurement tests 2'.D6];['Measurement tests 3'.D6]);1)" office:value-type="float" office:value="51.1">
            <text:p>51,1</text:p>
          </table:table-cell>
          <table:table-cell table:formula="of:=ROUND(STDEV(['Measurement tests 1'.D6];['Measurement tests 2'.D6];['Measurement tests 3'.D6]);2)" office:value-type="float" office:value="0.1">
            <text:p>0,1</text:p>
          </table:table-cell>
          <table:table-cell table:formula="of:=ROUND(AVERAGE(['Measurement tests 2'.D6];['Measurement tests 3'.D6]);1)" office:value-type="float" office:value="51.2">
            <text:p>51,2</text:p>
          </table:table-cell>
          <table:table-cell table:formula="of:=ROUND(STDEV(['Measurement tests 2'.D6];['Measurement tests 3'.D6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7];['Measurement tests 2'.D7];['Measurement tests 3'.D7]);1)" office:value-type="float" office:value="49.5">
            <text:p>49,5</text:p>
          </table:table-cell>
          <table:table-cell table:formula="of:=ROUND(STDEV(['Measurement tests 1'.D7];['Measurement tests 2'.D7];['Measurement tests 3'.D7]);2)" office:value-type="float" office:value="0.1">
            <text:p>0,1</text:p>
          </table:table-cell>
          <table:table-cell table:formula="of:=ROUND(AVERAGE(['Measurement tests 2'.D7];['Measurement tests 3'.D7]);1)" office:value-type="float" office:value="49.6">
            <text:p>49,6</text:p>
          </table:table-cell>
          <table:table-cell table:formula="of:=ROUND(STDEV(['Measurement tests 2'.D7];['Measurement tests 3'.D7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8];['Measurement tests 2'.D8];['Measurement tests 3'.D8]);1)" office:value-type="float" office:value="57.4">
            <text:p>57,4</text:p>
          </table:table-cell>
          <table:table-cell table:formula="of:=ROUND(STDEV(['Measurement tests 1'.D8];['Measurement tests 2'.D8];['Measurement tests 3'.D8]);2)" office:value-type="float" office:value="2.5">
            <text:p>2,5</text:p>
          </table:table-cell>
          <table:table-cell table:formula="of:=ROUND(AVERAGE(['Measurement tests 2'.D8];['Measurement tests 3'.D8]);1)" office:value-type="float" office:value="58.4">
            <text:p>58,4</text:p>
          </table:table-cell>
          <table:table-cell table:formula="of:=ROUND(STDEV(['Measurement tests 2'.D8];['Measurement tests 3'.D8]);2)" office:value-type="float" office:value="2.55">
            <text:p>2,55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9];['Measurement tests 2'.D9];['Measurement tests 3'.D9]);1)" office:value-type="float" office:value="47.5">
            <text:p>47,5</text:p>
          </table:table-cell>
          <table:table-cell table:formula="of:=ROUND(STDEV(['Measurement tests 1'.D9];['Measurement tests 2'.D9];['Measurement tests 3'.D9]);2)" office:value-type="float" office:value="0.32">
            <text:p>0,32</text:p>
          </table:table-cell>
          <table:table-cell table:formula="of:=ROUND(AVERAGE(['Measurement tests 2'.D9];['Measurement tests 3'.D9]);1)" office:value-type="float" office:value="47.7">
            <text:p>47,7</text:p>
          </table:table-cell>
          <table:table-cell table:formula="of:=ROUND(STDEV(['Measurement tests 2'.D9];['Measurement tests 3'.D9]);2)" office:value-type="float" office:value="0.35">
            <text:p>0,35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jumpered, test frequency: 15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15];['Measurement tests 2'.D15];['Measurement tests 3'.D15]);1)" office:value-type="float" office:value="51.4">
            <text:p>51,4</text:p>
          </table:table-cell>
          <table:table-cell table:formula="of:=ROUND(STDEV(['Measurement tests 1'.D15];['Measurement tests 2'.D15];['Measurement tests 3'.D15]);2)" office:value-type="float" office:value="0.12">
            <text:p>0,12</text:p>
          </table:table-cell>
          <table:table-cell table:formula="of:=ROUND(AVERAGE(['Measurement tests 2'.D15];['Measurement tests 3'.D15]);1)" office:value-type="float" office:value="51.5">
            <text:p>51,5</text:p>
          </table:table-cell>
          <table:table-cell table:formula="of:=ROUND(STDEV(['Measurement tests 2'.D15];['Measurement tests 3'.D15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eference</text:p>
          </table:table-cell>
          <table:table-cell table:formula="of:=ROUND(AVERAGE(['Measurement tests 1'.D16];['Measurement tests 2'.D16];['Measurement tests 3'.D16]);1)" office:value-type="float" office:value="53.7">
            <text:p>53,7</text:p>
          </table:table-cell>
          <table:table-cell table:formula="of:=ROUND(STDEV(['Measurement tests 1'.D16];['Measurement tests 2'.D16];['Measurement tests 3'.D16]);2)" office:value-type="float" office:value="0.26">
            <text:p>0,26</text:p>
          </table:table-cell>
          <table:table-cell table:formula="of:=ROUND(AVERAGE(['Measurement tests 2'.D16];['Measurement tests 3'.D16]);1)" office:value-type="float" office:value="53.9">
            <text:p>53,9</text:p>
          </table:table-cell>
          <table:table-cell table:formula="of:=ROUND(STDEV(['Measurement tests 2'.D16];['Measurement tests 3'.D16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17];['Measurement tests 2'.D17];['Measurement tests 3'.D17]);1)" office:value-type="float" office:value="53.5">
            <text:p>53,5</text:p>
          </table:table-cell>
          <table:table-cell table:formula="of:=ROUND(STDEV(['Measurement tests 1'.D17];['Measurement tests 2'.D17];['Measurement tests 3'.D17]);2)" office:value-type="float" office:value="0.23">
            <text:p>0,23</text:p>
          </table:table-cell>
          <table:table-cell table:formula="of:=ROUND(AVERAGE(['Measurement tests 2'.D17];['Measurement tests 3'.D17]);1)" office:value-type="float" office:value="53.6">
            <text:p>53,6</text:p>
          </table:table-cell>
          <table:table-cell table:formula="of:=ROUND(STDEV(['Measurement tests 2'.D17];['Measurement tests 3'.D17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18];['Measurement tests 2'.D18];['Measurement tests 3'.D18]);1)" office:value-type="float" office:value="51.9">
            <text:p>51,9</text:p>
          </table:table-cell>
          <table:table-cell table:formula="of:=ROUND(STDEV(['Measurement tests 1'.D18];['Measurement tests 2'.D18];['Measurement tests 3'.D18]);2)" office:value-type="float" office:value="0.12">
            <text:p>0,12</text:p>
          </table:table-cell>
          <table:table-cell table:formula="of:=ROUND(AVERAGE(['Measurement tests 2'.D18];['Measurement tests 3'.D18]);1)" office:value-type="float" office:value="52">
            <text:p>52</text:p>
          </table:table-cell>
          <table:table-cell table:formula="of:=ROUND(STDEV(['Measurement tests 2'.D18];['Measurement tests 3'.D18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19];['Measurement tests 2'.D19];['Measurement tests 3'.D19]);1)" office:value-type="float" office:value="59.4">
            <text:p>59,4</text:p>
          </table:table-cell>
          <table:table-cell table:formula="of:=ROUND(STDEV(['Measurement tests 1'.D19];['Measurement tests 2'.D19];['Measurement tests 3'.D19]);2)" office:value-type="float" office:value="2.57">
            <text:p>2,57</text:p>
          </table:table-cell>
          <table:table-cell table:formula="of:=ROUND(AVERAGE(['Measurement tests 2'.D19];['Measurement tests 3'.D19]);1)" office:value-type="float" office:value="60.6">
            <text:p>60,6</text:p>
          </table:table-cell>
          <table:table-cell table:formula="of:=ROUND(STDEV(['Measurement tests 2'.D19];['Measurement tests 3'.D19]);2)" office:value-type="float" office:value="2.19">
            <text:p>2,19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20];['Measurement tests 2'.D20];['Measurement tests 3'.D20]);1)" office:value-type="float" office:value="49.7">
            <text:p>49,7</text:p>
          </table:table-cell>
          <table:table-cell table:formula="of:=ROUND(STDEV(['Measurement tests 1'.D20];['Measurement tests 2'.D20];['Measurement tests 3'.D20]);2)" office:value-type="float" office:value="0.06">
            <text:p>0,06</text:p>
          </table:table-cell>
          <table:table-cell table:formula="of:=ROUND(AVERAGE(['Measurement tests 2'.D20];['Measurement tests 3'.D20]);1)" office:value-type="float" office:value="49.8">
            <text:p>49,8</text:p>
          </table:table-cell>
          <table:table-cell table:formula="of:=ROUND(STDEV(['Measurement tests 2'.D20];['Measurement tests 3'.D20]);2)" office:value-type="float" office:value="0.07">
            <text:p>0,07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jumpered, test frequency: 10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26];['Measurement tests 2'.D26];['Measurement tests 3'.D26]);1)" office:value-type="float" office:value="54.9">
            <text:p>54,9</text:p>
          </table:table-cell>
          <table:table-cell table:formula="of:=ROUND(STDEV(['Measurement tests 1'.D26];['Measurement tests 2'.D26];['Measurement tests 3'.D26]);2)" office:value-type="float" office:value="0.4">
            <text:p>0,4</text:p>
          </table:table-cell>
          <table:table-cell table:formula="of:=ROUND(AVERAGE(['Measurement tests 2'.D26];['Measurement tests 3'.D26]);1)" office:value-type="float" office:value="55.1">
            <text:p>55,1</text:p>
          </table:table-cell>
          <table:table-cell table:formula="of:=ROUND(STDEV(['Measurement tests 2'.D26];['Measurement tests 3'.D26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eference</text:p>
          </table:table-cell>
          <table:table-cell table:formula="of:=ROUND(AVERAGE(['Measurement tests 1'.D27];['Measurement tests 2'.D27];['Measurement tests 3'.D27]);1)" office:value-type="float" office:value="57">
            <text:p>57</text:p>
          </table:table-cell>
          <table:table-cell table:formula="of:=ROUND(STDEV(['Measurement tests 1'.D27];['Measurement tests 2'.D27];['Measurement tests 3'.D27]);2)" office:value-type="float" office:value="0.42">
            <text:p>0,42</text:p>
          </table:table-cell>
          <table:table-cell table:formula="of:=ROUND(AVERAGE(['Measurement tests 2'.D27];['Measurement tests 3'.D27]);1)" office:value-type="float" office:value="57.2">
            <text:p>57,2</text:p>
          </table:table-cell>
          <table:table-cell table:formula="of:=ROUND(STDEV(['Measurement tests 2'.D27];['Measurement tests 3'.D27]);2)" office:value-type="float" office:value="0.14">
            <text:p>0,14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28];['Measurement tests 2'.D28];['Measurement tests 3'.D28]);1)" office:value-type="float" office:value="56.8">
            <text:p>56,8</text:p>
          </table:table-cell>
          <table:table-cell table:formula="of:=ROUND(STDEV(['Measurement tests 1'.D28];['Measurement tests 2'.D28];['Measurement tests 3'.D28]);2)" office:value-type="float" office:value="0.52">
            <text:p>0,52</text:p>
          </table:table-cell>
          <table:table-cell table:formula="of:=ROUND(AVERAGE(['Measurement tests 2'.D28];['Measurement tests 3'.D28]);1)" office:value-type="float" office:value="57.1">
            <text:p>57,1</text:p>
          </table:table-cell>
          <table:table-cell table:formula="of:=ROUND(STDEV(['Measurement tests 2'.D28];['Measurement tests 3'.D28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29];['Measurement tests 2'.D29];['Measurement tests 3'.D29]);1)" office:value-type="float" office:value="55.3">
            <text:p>55,3</text:p>
          </table:table-cell>
          <table:table-cell table:formula="of:=ROUND(STDEV(['Measurement tests 1'.D29];['Measurement tests 2'.D29];['Measurement tests 3'.D29]);2)" office:value-type="float" office:value="0.4">
            <text:p>0,4</text:p>
          </table:table-cell>
          <table:table-cell table:formula="of:=ROUND(AVERAGE(['Measurement tests 2'.D29];['Measurement tests 3'.D29]);1)" office:value-type="float" office:value="55.5">
            <text:p>55,5</text:p>
          </table:table-cell>
          <table:table-cell table:formula="of:=ROUND(STDEV(['Measurement tests 2'.D29];['Measurement tests 3'.D29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30];['Measurement tests 2'.D30];['Measurement tests 3'.D30]);1)" office:value-type="float" office:value="62.2">
            <text:p>62,2</text:p>
          </table:table-cell>
          <table:table-cell table:formula="of:=ROUND(STDEV(['Measurement tests 1'.D30];['Measurement tests 2'.D30];['Measurement tests 3'.D30]);2)" office:value-type="float" office:value="3.41">
            <text:p>3,41</text:p>
          </table:table-cell>
          <table:table-cell table:formula="of:=ROUND(AVERAGE(['Measurement tests 2'.D30];['Measurement tests 3'.D30]);1)" office:value-type="float" office:value="64">
            <text:p>64</text:p>
          </table:table-cell>
          <table:table-cell table:formula="of:=ROUND(STDEV(['Measurement tests 2'.D30];['Measurement tests 3'.D30]);2)" office:value-type="float" office:value="2.12">
            <text:p>2,12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31];['Measurement tests 2'.D31];['Measurement tests 3'.D31]);1)" office:value-type="float" office:value="54.3">
            <text:p>54,3</text:p>
          </table:table-cell>
          <table:table-cell table:formula="of:=ROUND(STDEV(['Measurement tests 1'.D31];['Measurement tests 2'.D31];['Measurement tests 3'.D31]);2)" office:value-type="float" office:value="1.01">
            <text:p>1,01</text:p>
          </table:table-cell>
          <table:table-cell table:formula="of:=ROUND(AVERAGE(['Measurement tests 2'.D31];['Measurement tests 3'.D31]);1)" office:value-type="float" office:value="53.8">
            <text:p>53,8</text:p>
          </table:table-cell>
          <table:table-cell table:formula="of:=ROUND(STDEV(['Measurement tests 2'.D31];['Measurement tests 3'.D31]);2)" office:value-type="float" office:value="0.57">
            <text:p>0,57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jumpered, test frequency: 5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37];['Measurement tests 2'.D37];['Measurement tests 3'.D37]);1)" office:value-type="float" office:value="60.4">
            <text:p>60,4</text:p>
          </table:table-cell>
          <table:table-cell table:formula="of:=ROUND(STDEV(['Measurement tests 1'.D37];['Measurement tests 2'.D37];['Measurement tests 3'.D37]);2)" office:value-type="float" office:value="1.01">
            <text:p>1,01</text:p>
          </table:table-cell>
          <table:table-cell table:formula="of:=ROUND(AVERAGE(['Measurement tests 2'.D37];['Measurement tests 3'.D37]);1)" office:value-type="float" office:value="61">
            <text:p>61</text:p>
          </table:table-cell>
          <table:table-cell table:formula="of:=ROUND(STDEV(['Measurement tests 2'.D37];['Measurement tests 3'.D37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Reference</text:p>
          </table:table-cell>
          <table:table-cell table:formula="of:=ROUND(AVERAGE(['Measurement tests 1'.D38];['Measurement tests 2'.D38];['Measurement tests 3'.D38]);1)" office:value-type="float" office:value="62.3">
            <text:p>62,3</text:p>
          </table:table-cell>
          <table:table-cell table:formula="of:=ROUND(STDEV(['Measurement tests 1'.D38];['Measurement tests 2'.D38];['Measurement tests 3'.D38]);2)" office:value-type="float" office:value="1.8">
            <text:p>1,8</text:p>
          </table:table-cell>
          <table:table-cell table:formula="of:=ROUND(AVERAGE(['Measurement tests 2'.D38];['Measurement tests 3'.D38]);1)" office:value-type="float" office:value="63.3">
            <text:p>63,3</text:p>
          </table:table-cell>
          <table:table-cell table:formula="of:=ROUND(STDEV(['Measurement tests 2'.D38];['Measurement tests 3'.D38]);2)" office:value-type="float" office:value="0.28">
            <text:p>0,28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39];['Measurement tests 2'.D39];['Measurement tests 3'.D39]);1)" office:value-type="float" office:value="61.8">
            <text:p>61,8</text:p>
          </table:table-cell>
          <table:table-cell table:formula="of:=ROUND(STDEV(['Measurement tests 1'.D39];['Measurement tests 2'.D39];['Measurement tests 3'.D39]);2)" office:value-type="float" office:value="1.56">
            <text:p>1,56</text:p>
          </table:table-cell>
          <table:table-cell table:formula="of:=ROUND(AVERAGE(['Measurement tests 2'.D39];['Measurement tests 3'.D39]);1)" office:value-type="float" office:value="62.7">
            <text:p>62,7</text:p>
          </table:table-cell>
          <table:table-cell table:formula="of:=ROUND(STDEV(['Measurement tests 2'.D39];['Measurement tests 3'.D39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40];['Measurement tests 2'.D40];['Measurement tests 3'.D40]);1)" office:value-type="float" office:value="60.9">
            <text:p>60,9</text:p>
          </table:table-cell>
          <table:table-cell table:formula="of:=ROUND(STDEV(['Measurement tests 1'.D40];['Measurement tests 2'.D40];['Measurement tests 3'.D40]);2)" office:value-type="float" office:value="1.37">
            <text:p>1,37</text:p>
          </table:table-cell>
          <table:table-cell table:formula="of:=ROUND(AVERAGE(['Measurement tests 2'.D40];['Measurement tests 3'.D40]);1)" office:value-type="float" office:value="61.7">
            <text:p>61,7</text:p>
          </table:table-cell>
          <table:table-cell table:formula="of:=ROUND(STDEV(['Measurement tests 2'.D40];['Measurement tests 3'.D40]);2)" office:value-type="float" office:value="0.21">
            <text:p>0,21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41];['Measurement tests 2'.D41];['Measurement tests 3'.D41]);1)" office:value-type="float" office:value="66.7">
            <text:p>66,7</text:p>
          </table:table-cell>
          <table:table-cell table:formula="of:=ROUND(STDEV(['Measurement tests 1'.D41];['Measurement tests 2'.D41];['Measurement tests 3'.D41]);2)" office:value-type="float" office:value="6.08">
            <text:p>6,08</text:p>
          </table:table-cell>
          <table:table-cell table:formula="of:=ROUND(AVERAGE(['Measurement tests 2'.D41];['Measurement tests 3'.D41]);1)" office:value-type="float" office:value="70">
            <text:p>70</text:p>
          </table:table-cell>
          <table:table-cell table:formula="of:=ROUND(STDEV(['Measurement tests 2'.D41];['Measurement tests 3'.D41]);2)" office:value-type="float" office:value="2.69">
            <text:p>2,69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42];['Measurement tests 2'.D42];['Measurement tests 3'.D42]);1)" office:value-type="float" office:value="59.1">
            <text:p>59,1</text:p>
          </table:table-cell>
          <table:table-cell table:formula="of:=ROUND(STDEV(['Measurement tests 1'.D42];['Measurement tests 2'.D42];['Measurement tests 3'.D42]);2)" office:value-type="float" office:value="1">
            <text:p>1</text:p>
          </table:table-cell>
          <table:table-cell table:formula="of:=ROUND(AVERAGE(['Measurement tests 2'.D42];['Measurement tests 3'.D42]);1)" office:value-type="float" office:value="59.7">
            <text:p>59,7</text:p>
          </table:table-cell>
          <table:table-cell table:formula="of:=ROUND(STDEV(['Measurement tests 2'.D42];['Measurement tests 3'.D42]);2)" office:value-type="float" office:value="0.28">
            <text:p>0,28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jumpered, test frequency: 1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48];['Measurement tests 2'.D48];['Measurement tests 3'.D48]);1)" office:value-type="float" office:value="68.4">
            <text:p>68,4</text:p>
          </table:table-cell>
          <table:table-cell table:formula="of:=ROUND(STDEV(['Measurement tests 1'.D48];['Measurement tests 2'.D48];['Measurement tests 3'.D48]);2)" office:value-type="float" office:value="4.72">
            <text:p>4,72</text:p>
          </table:table-cell>
          <table:table-cell table:formula="of:=ROUND(AVERAGE(['Measurement tests 2'.D48];['Measurement tests 3'.D48]);1)" office:value-type="float" office:value="71.1">
            <text:p>71,1</text:p>
          </table:table-cell>
          <table:table-cell table:formula="of:=ROUND(STDEV(['Measurement tests 2'.D48];['Measurement tests 3'.D48]);2)" office:value-type="float" office:value="1.2">
            <text:p>1,2</text:p>
          </table:table-cell>
          <table:table-cell table:number-columns-repeated="3"/>
        </table:table-row>
        <table:table-row table:style-name="ro1">
          <table:table-cell office:value-type="string">
            <text:p>Reference</text:p>
          </table:table-cell>
          <table:table-cell table:formula="of:=ROUND(AVERAGE(['Measurement tests 1'.D49];['Measurement tests 2'.D49];['Measurement tests 3'.D49]);1)" office:value-type="float" office:value="68.7">
            <text:p>68,7</text:p>
          </table:table-cell>
          <table:table-cell table:formula="of:=ROUND(STDEV(['Measurement tests 1'.D49];['Measurement tests 2'.D49];['Measurement tests 3'.D49]);2)" office:value-type="float" office:value="5.27">
            <text:p>5,27</text:p>
          </table:table-cell>
          <table:table-cell table:formula="of:=ROUND(AVERAGE(['Measurement tests 2'.D49];['Measurement tests 3'.D49]);1)" office:value-type="float" office:value="71.6">
            <text:p>71,6</text:p>
          </table:table-cell>
          <table:table-cell table:formula="of:=ROUND(STDEV(['Measurement tests 2'.D49];['Measurement tests 3'.D49]);2)" office:value-type="float" office:value="1.98">
            <text:p>1,98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50];['Measurement tests 2'.D50];['Measurement tests 3'.D50]);1)" office:value-type="float" office:value="68">
            <text:p>68</text:p>
          </table:table-cell>
          <table:table-cell table:formula="of:=ROUND(STDEV(['Measurement tests 1'.D50];['Measurement tests 2'.D50];['Measurement tests 3'.D50]);2)" office:value-type="float" office:value="4.52">
            <text:p>4,52</text:p>
          </table:table-cell>
          <table:table-cell table:formula="of:=ROUND(AVERAGE(['Measurement tests 2'.D50];['Measurement tests 3'.D50]);1)" office:value-type="float" office:value="70.6">
            <text:p>70,6</text:p>
          </table:table-cell>
          <table:table-cell table:formula="of:=ROUND(STDEV(['Measurement tests 2'.D50];['Measurement tests 3'.D50]);2)" office:value-type="float" office:value="0.57">
            <text:p>0,57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51];['Measurement tests 2'.D51];['Measurement tests 3'.D51]);1)" office:value-type="float" office:value="68.9">
            <text:p>68,9</text:p>
          </table:table-cell>
          <table:table-cell table:formula="of:=ROUND(STDEV(['Measurement tests 1'.D51];['Measurement tests 2'.D51];['Measurement tests 3'.D51]);2)" office:value-type="float" office:value="5.25">
            <text:p>5,25</text:p>
          </table:table-cell>
          <table:table-cell table:formula="of:=ROUND(AVERAGE(['Measurement tests 2'.D51];['Measurement tests 3'.D51]);1)" office:value-type="float" office:value="71.9">
            <text:p>71,9</text:p>
          </table:table-cell>
          <table:table-cell table:formula="of:=ROUND(STDEV(['Measurement tests 2'.D51];['Measurement tests 3'.D51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52];['Measurement tests 2'.D52];['Measurement tests 3'.D52]);1)" office:value-type="float" office:value="72.2">
            <text:p>72,2</text:p>
          </table:table-cell>
          <table:table-cell table:formula="of:=ROUND(STDEV(['Measurement tests 1'.D52];['Measurement tests 2'.D52];['Measurement tests 3'.D52]);2)" office:value-type="float" office:value="10.04">
            <text:p>10,04</text:p>
          </table:table-cell>
          <table:table-cell table:formula="of:=ROUND(AVERAGE(['Measurement tests 2'.D52];['Measurement tests 3'.D52]);1)" office:value-type="float" office:value="78">
            <text:p>78</text:p>
          </table:table-cell>
          <table:table-cell table:formula="of:=ROUND(STDEV(['Measurement tests 2'.D52];['Measurement tests 3'.D52]);2)" office:value-type="float" office:value="1.41">
            <text:p>1,41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53];['Measurement tests 2'.D53];['Measurement tests 3'.D53]);1)" office:value-type="float" office:value="67.6">
            <text:p>67,6</text:p>
          </table:table-cell>
          <table:table-cell table:formula="of:=ROUND(STDEV(['Measurement tests 1'.D53];['Measurement tests 2'.D53];['Measurement tests 3'.D53]);2)" office:value-type="float" office:value="4.57">
            <text:p>4,57</text:p>
          </table:table-cell>
          <table:table-cell table:formula="of:=ROUND(AVERAGE(['Measurement tests 2'.D53];['Measurement tests 3'.D53]);1)" office:value-type="float" office:value="70.2">
            <text:p>70,2</text:p>
          </table:table-cell>
          <table:table-cell table:formula="of:=ROUND(STDEV(['Measurement tests 2'.D53];['Measurement tests 3'.D53]);2)" office:value-type="float" office:value="1.13">
            <text:p>1,13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jumpered, test frequency: 1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58];['Measurement tests 2'.D58];['Measurement tests 3'.D58]);1)" office:value-type="float" office:value="67.7">
            <text:p>67,7</text:p>
          </table:table-cell>
          <table:table-cell table:formula="of:=ROUND(STDEV(['Measurement tests 1'.D58];['Measurement tests 2'.D58];['Measurement tests 3'.D58]);2)" office:value-type="float" office:value="9.19">
            <text:p>9,19</text:p>
          </table:table-cell>
          <table:table-cell table:formula="of:=ROUND(AVERAGE(['Measurement tests 2'.D58];['Measurement tests 3'.D58]);1)" office:value-type="float" office:value="73">
            <text:p>73</text:p>
          </table:table-cell>
          <table:table-cell table:formula="of:=ROUND(STDEV(['Measurement tests 2'.D58];['Measurement tests 3'.D58]);2)" office:value-type="float" office:value="1.56">
            <text:p>1,56</text:p>
          </table:table-cell>
          <table:table-cell table:number-columns-repeated="3"/>
        </table:table-row>
        <table:table-row table:style-name="ro1">
          <table:table-cell office:value-type="string">
            <text:p>Reference</text:p>
          </table:table-cell>
          <table:table-cell table:formula="of:=ROUND(AVERAGE(['Measurement tests 1'.D59];['Measurement tests 2'.D59];['Measurement tests 3'.D59]);1)" office:value-type="float" office:value="68.8">
            <text:p>68,8</text:p>
          </table:table-cell>
          <table:table-cell table:formula="of:=ROUND(STDEV(['Measurement tests 1'.D59];['Measurement tests 2'.D59];['Measurement tests 3'.D59]);2)" office:value-type="float" office:value="10.06">
            <text:p>10,06</text:p>
          </table:table-cell>
          <table:table-cell table:formula="of:=ROUND(AVERAGE(['Measurement tests 2'.D59];['Measurement tests 3'.D59]);1)" office:value-type="float" office:value="74.5">
            <text:p>74,5</text:p>
          </table:table-cell>
          <table:table-cell table:formula="of:=ROUND(STDEV(['Measurement tests 2'.D59];['Measurement tests 3'.D59]);2)" office:value-type="float" office:value="3.61">
            <text:p>3,61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60];['Measurement tests 2'.D60];['Measurement tests 3'.D60]);1)" office:value-type="float" office:value="67.5">
            <text:p>67,5</text:p>
          </table:table-cell>
          <table:table-cell table:formula="of:=ROUND(STDEV(['Measurement tests 1'.D60];['Measurement tests 2'.D60];['Measurement tests 3'.D60]);2)" office:value-type="float" office:value="7.77">
            <text:p>7,77</text:p>
          </table:table-cell>
          <table:table-cell table:formula="of:=ROUND(AVERAGE(['Measurement tests 2'.D60];['Measurement tests 3'.D60]);1)" office:value-type="float" office:value="72">
            <text:p>72</text:p>
          </table:table-cell>
          <table:table-cell table:formula="of:=ROUND(STDEV(['Measurement tests 2'.D60];['Measurement tests 3'.D60]);2)" office:value-type="float" office:value="1.34">
            <text:p>1,34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61];['Measurement tests 2'.D61];['Measurement tests 3'.D61]);1)" office:value-type="float" office:value="69.3">
            <text:p>69,3</text:p>
          </table:table-cell>
          <table:table-cell table:formula="of:=ROUND(STDEV(['Measurement tests 1'.D61];['Measurement tests 2'.D61];['Measurement tests 3'.D61]);2)" office:value-type="float" office:value="9.4">
            <text:p>9,4</text:p>
          </table:table-cell>
          <table:table-cell table:formula="of:=ROUND(AVERAGE(['Measurement tests 2'.D61];['Measurement tests 3'.D61]);1)" office:value-type="float" office:value="74.8">
            <text:p>74,8</text:p>
          </table:table-cell>
          <table:table-cell table:formula="of:=ROUND(STDEV(['Measurement tests 2'.D61];['Measurement tests 3'.D61]);2)" office:value-type="float" office:value="0.92">
            <text:p>0,92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62];['Measurement tests 2'.D62];['Measurement tests 3'.D62]);1)" office:value-type="float" office:value="73.3">
            <text:p>73,3</text:p>
          </table:table-cell>
          <table:table-cell table:formula="of:=ROUND(STDEV(['Measurement tests 1'.D62];['Measurement tests 2'.D62];['Measurement tests 3'.D62]);2)" office:value-type="float" office:value="14.15">
            <text:p>14,15</text:p>
          </table:table-cell>
          <table:table-cell table:formula="of:=ROUND(AVERAGE(['Measurement tests 2'.D62];['Measurement tests 3'.D62]);1)" office:value-type="float" office:value="81.5">
            <text:p>81,5</text:p>
          </table:table-cell>
          <table:table-cell table:formula="of:=ROUND(STDEV(['Measurement tests 2'.D62];['Measurement tests 3'.D62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63];['Measurement tests 2'.D63];['Measurement tests 3'.D63]);1)" office:value-type="float" office:value="68">
            <text:p>68</text:p>
          </table:table-cell>
          <table:table-cell table:formula="of:=ROUND(STDEV(['Measurement tests 1'.D63];['Measurement tests 2'.D63];['Measurement tests 3'.D63]);2)" office:value-type="float" office:value="7.98">
            <text:p>7,98</text:p>
          </table:table-cell>
          <table:table-cell table:formula="of:=ROUND(AVERAGE(['Measurement tests 2'.D63];['Measurement tests 3'.D63]);1)" office:value-type="float" office:value="72.6">
            <text:p>72,6</text:p>
          </table:table-cell>
          <table:table-cell table:formula="of:=ROUND(STDEV(['Measurement tests 2'.D63];['Measurement tests 3'.D63]);2)" office:value-type="float" office:value="2.19">
            <text:p>2,19</text:p>
          </table:table-cell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6" office:value-type="string">
            <text:p>Cable A ref: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>
            <text:p>Test: Cable A reference cable, test frequency: 20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70];['Measurement tests 2'.D70];['Measurement tests 3'.D70]);1)" office:value-type="float" office:value="47.4">
            <text:p>47,4</text:p>
          </table:table-cell>
          <table:table-cell table:formula="of:=ROUND(STDEV(['Measurement tests 1'.D70];['Measurement tests 2'.D70];['Measurement tests 3'.D70]);2)" office:value-type="float" office:value="0.4">
            <text:p>0,4</text:p>
          </table:table-cell>
          <table:table-cell table:formula="of:=ROUND(AVERAGE(['Measurement tests 2'.D70];['Measurement tests 3'.D70]);1)" office:value-type="float" office:value="47.6">
            <text:p>47,6</text:p>
          </table:table-cell>
          <table:table-cell table:formula="of:=ROUND(STDEV(['Measurement tests 2'.D70];['Measurement tests 3'.D70]);2)" office:value-type="float" office:value="0.49">
            <text:p>0,49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71];['Measurement tests 2'.D71];['Measurement tests 3'.D71]);1)" office:value-type="float" office:value="49">
            <text:p>49</text:p>
          </table:table-cell>
          <table:table-cell table:formula="of:=ROUND(STDEV(['Measurement tests 1'.D71];['Measurement tests 2'.D71];['Measurement tests 3'.D71]);2)" office:value-type="float" office:value="0.06">
            <text:p>0,06</text:p>
          </table:table-cell>
          <table:table-cell table:formula="of:=ROUND(AVERAGE(['Measurement tests 2'.D71];['Measurement tests 3'.D71]);1)" office:value-type="float" office:value="49.1">
            <text:p>49,1</text:p>
          </table:table-cell>
          <table:table-cell table:formula="of:=ROUND(STDEV(['Measurement tests 2'.D71];['Measurement tests 3'.D71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72];['Measurement tests 2'.D72];['Measurement tests 3'.D72]);1)" office:value-type="float" office:value="47.6">
            <text:p>47,6</text:p>
          </table:table-cell>
          <table:table-cell table:formula="of:=ROUND(STDEV(['Measurement tests 1'.D72];['Measurement tests 2'.D72];['Measurement tests 3'.D72]);2)" office:value-type="float" office:value="0.06">
            <text:p>0,06</text:p>
          </table:table-cell>
          <table:table-cell table:formula="of:=ROUND(AVERAGE(['Measurement tests 2'.D72];['Measurement tests 3'.D72]);1)" office:value-type="float" office:value="47.7">
            <text:p>47,7</text:p>
          </table:table-cell>
          <table:table-cell table:formula="of:=ROUND(STDEV(['Measurement tests 2'.D72];['Measurement tests 3'.D72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73];['Measurement tests 2'.D73];['Measurement tests 3'.D73]);1)" office:value-type="float" office:value="62.4">
            <text:p>62,4</text:p>
          </table:table-cell>
          <table:table-cell table:formula="of:=ROUND(STDEV(['Measurement tests 1'.D73];['Measurement tests 2'.D73];['Measurement tests 3'.D73]);2)" office:value-type="float" office:value="1.24">
            <text:p>1,24</text:p>
          </table:table-cell>
          <table:table-cell table:formula="of:=ROUND(AVERAGE(['Measurement tests 2'.D73];['Measurement tests 3'.D73]);1)" office:value-type="float" office:value="63.2">
            <text:p>63,2</text:p>
          </table:table-cell>
          <table:table-cell table:formula="of:=ROUND(STDEV(['Measurement tests 2'.D73];['Measurement tests 3'.D73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74];['Measurement tests 2'.D74];['Measurement tests 3'.D74]);1)" office:value-type="float" office:value="49.4">
            <text:p>49,4</text:p>
          </table:table-cell>
          <table:table-cell table:formula="of:=ROUND(STDEV(['Measurement tests 1'.D74];['Measurement tests 2'.D74];['Measurement tests 3'.D74]);2)" office:value-type="float" office:value="0.55">
            <text:p>0,55</text:p>
          </table:table-cell>
          <table:table-cell table:formula="of:=ROUND(AVERAGE(['Measurement tests 2'.D74];['Measurement tests 3'.D74]);1)" office:value-type="float" office:value="49.6">
            <text:p>49,6</text:p>
          </table:table-cell>
          <table:table-cell table:formula="of:=ROUND(STDEV(['Measurement tests 2'.D74];['Measurement tests 3'.D74]);2)" office:value-type="float" office:value="0.64">
            <text:p>0,64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reference cable, test frequency: 15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80];['Measurement tests 2'.D80];['Measurement tests 3'.D80]);1)" office:value-type="float" office:value="49.7">
            <text:p>49,7</text:p>
          </table:table-cell>
          <table:table-cell table:formula="of:=ROUND(STDEV(['Measurement tests 1'.D80];['Measurement tests 2'.D80];['Measurement tests 3'.D80]);2)" office:value-type="float" office:value="0.1">
            <text:p>0,1</text:p>
          </table:table-cell>
          <table:table-cell table:formula="of:=ROUND(AVERAGE(['Measurement tests 2'.D80];['Measurement tests 3'.D80]);1)" office:value-type="float" office:value="49.8">
            <text:p>49,8</text:p>
          </table:table-cell>
          <table:table-cell table:formula="of:=ROUND(STDEV(['Measurement tests 2'.D80];['Measurement tests 3'.D80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81];['Measurement tests 2'.D81];['Measurement tests 3'.D81]);1)" office:value-type="float" office:value="51.5">
            <text:p>51,5</text:p>
          </table:table-cell>
          <table:table-cell table:formula="of:=ROUND(STDEV(['Measurement tests 1'.D81];['Measurement tests 2'.D81];['Measurement tests 3'.D81]);2)" office:value-type="float" office:value="0.06">
            <text:p>0,06</text:p>
          </table:table-cell>
          <table:table-cell table:formula="of:=ROUND(AVERAGE(['Measurement tests 2'.D81];['Measurement tests 3'.D81]);1)" office:value-type="float" office:value="51.6">
            <text:p>51,6</text:p>
          </table:table-cell>
          <table:table-cell table:formula="of:=ROUND(STDEV(['Measurement tests 2'.D81];['Measurement tests 3'.D81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82];['Measurement tests 2'.D82];['Measurement tests 3'.D82]);1)" office:value-type="float" office:value="50.1">
            <text:p>50,1</text:p>
          </table:table-cell>
          <table:table-cell table:formula="of:=ROUND(STDEV(['Measurement tests 1'.D82];['Measurement tests 2'.D82];['Measurement tests 3'.D82]);2)" office:value-type="float" office:value="0.06">
            <text:p>0,06</text:p>
          </table:table-cell>
          <table:table-cell table:formula="of:=ROUND(AVERAGE(['Measurement tests 2'.D82];['Measurement tests 3'.D82]);1)" office:value-type="float" office:value="50.1">
            <text:p>50,1</text:p>
          </table:table-cell>
          <table:table-cell table:formula="of:=ROUND(STDEV(['Measurement tests 2'.D82];['Measurement tests 3'.D82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83];['Measurement tests 2'.D83];['Measurement tests 3'.D83]);1)" office:value-type="float" office:value="63.8">
            <text:p>63,8</text:p>
          </table:table-cell>
          <table:table-cell table:formula="of:=ROUND(STDEV(['Measurement tests 1'.D83];['Measurement tests 2'.D83];['Measurement tests 3'.D83]);2)" office:value-type="float" office:value="2.64">
            <text:p>2,64</text:p>
          </table:table-cell>
          <table:table-cell table:formula="of:=ROUND(AVERAGE(['Measurement tests 2'.D83];['Measurement tests 3'.D83]);1)" office:value-type="float" office:value="65.4">
            <text:p>65,4</text:p>
          </table:table-cell>
          <table:table-cell table:formula="of:=ROUND(STDEV(['Measurement tests 2'.D83];['Measurement tests 3'.D83]);2)" office:value-type="float" office:value="0.35">
            <text:p>0,35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84];['Measurement tests 2'.D84];['Measurement tests 3'.D84]);1)" office:value-type="float" office:value="51.8">
            <text:p>51,8</text:p>
          </table:table-cell>
          <table:table-cell table:formula="of:=ROUND(STDEV(['Measurement tests 1'.D84];['Measurement tests 2'.D84];['Measurement tests 3'.D84]);2)" office:value-type="float" office:value="0.55">
            <text:p>0,55</text:p>
          </table:table-cell>
          <table:table-cell table:formula="of:=ROUND(AVERAGE(['Measurement tests 2'.D84];['Measurement tests 3'.D84]);1)" office:value-type="float" office:value="52">
            <text:p>52</text:p>
          </table:table-cell>
          <table:table-cell table:formula="of:=ROUND(STDEV(['Measurement tests 2'.D84];['Measurement tests 3'.D84]);2)" office:value-type="float" office:value="0.64">
            <text:p>0,64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reference cable, test frequency: 10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90];['Measurement tests 2'.D90];['Measurement tests 3'.D90]);1)" office:value-type="float" office:value="53.2">
            <text:p>53,2</text:p>
          </table:table-cell>
          <table:table-cell table:formula="of:=ROUND(STDEV(['Measurement tests 1'.D90];['Measurement tests 2'.D90];['Measurement tests 3'.D90]);2)" office:value-type="float" office:value="0.17">
            <text:p>0,17</text:p>
          </table:table-cell>
          <table:table-cell table:formula="of:=ROUND(AVERAGE(['Measurement tests 2'.D90];['Measurement tests 3'.D90]);1)" office:value-type="float" office:value="53.3">
            <text:p>53,3</text:p>
          </table:table-cell>
          <table:table-cell table:formula="of:=ROUND(STDEV(['Measurement tests 2'.D90];['Measurement tests 3'.D90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91];['Measurement tests 2'.D91];['Measurement tests 3'.D91]);1)" office:value-type="float" office:value="56.3">
            <text:p>56,3</text:p>
          </table:table-cell>
          <table:table-cell table:formula="of:=ROUND(STDEV(['Measurement tests 1'.D91];['Measurement tests 2'.D91];['Measurement tests 3'.D91]);2)" office:value-type="float" office:value="2.38">
            <text:p>2,38</text:p>
          </table:table-cell>
          <table:table-cell table:formula="of:=ROUND(AVERAGE(['Measurement tests 2'.D91];['Measurement tests 3'.D91]);1)" office:value-type="float" office:value="57.1">
            <text:p>57,1</text:p>
          </table:table-cell>
          <table:table-cell table:formula="of:=ROUND(STDEV(['Measurement tests 2'.D91];['Measurement tests 3'.D91]);2)" office:value-type="float" office:value="2.76">
            <text:p>2,76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92];['Measurement tests 2'.D92];['Measurement tests 3'.D92]);1)" office:value-type="float" office:value="53.5">
            <text:p>53,5</text:p>
          </table:table-cell>
          <table:table-cell table:formula="of:=ROUND(STDEV(['Measurement tests 1'.D92];['Measurement tests 2'.D92];['Measurement tests 3'.D92]);2)" office:value-type="float" office:value="0.15">
            <text:p>0,15</text:p>
          </table:table-cell>
          <table:table-cell table:formula="of:=ROUND(AVERAGE(['Measurement tests 2'.D92];['Measurement tests 3'.D92]);1)" office:value-type="float" office:value="53.6">
            <text:p>53,6</text:p>
          </table:table-cell>
          <table:table-cell table:formula="of:=ROUND(STDEV(['Measurement tests 2'.D92];['Measurement tests 3'.D92]);2)" office:value-type="float" office:value="0.07">
            <text:p>0,07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93];['Measurement tests 2'.D93];['Measurement tests 3'.D93]);1)" office:value-type="float" office:value="66">
            <text:p>66</text:p>
          </table:table-cell>
          <table:table-cell table:formula="of:=ROUND(STDEV(['Measurement tests 1'.D93];['Measurement tests 2'.D93];['Measurement tests 3'.D93]);2)" office:value-type="float" office:value="4.34">
            <text:p>4,34</text:p>
          </table:table-cell>
          <table:table-cell table:formula="of:=ROUND(AVERAGE(['Measurement tests 2'.D93];['Measurement tests 3'.D93]);1)" office:value-type="float" office:value="68.5">
            <text:p>68,5</text:p>
          </table:table-cell>
          <table:table-cell table:formula="of:=ROUND(STDEV(['Measurement tests 2'.D93];['Measurement tests 3'.D93]);2)" office:value-type="float" office:value="0.42">
            <text:p>0,42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94];['Measurement tests 2'.D94];['Measurement tests 3'.D94]);1)" office:value-type="float" office:value="55.2">
            <text:p>55,2</text:p>
          </table:table-cell>
          <table:table-cell table:formula="of:=ROUND(STDEV(['Measurement tests 1'.D94];['Measurement tests 2'.D94];['Measurement tests 3'.D94]);2)" office:value-type="float" office:value="0.71">
            <text:p>0,71</text:p>
          </table:table-cell>
          <table:table-cell table:formula="of:=ROUND(AVERAGE(['Measurement tests 2'.D94];['Measurement tests 3'.D94]);1)" office:value-type="float" office:value="55.6">
            <text:p>55,6</text:p>
          </table:table-cell>
          <table:table-cell table:formula="of:=ROUND(STDEV(['Measurement tests 2'.D94];['Measurement tests 3'.D94]);2)" office:value-type="float" office:value="0.64">
            <text:p>0,64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reference cable, test frequency: 5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100];['Measurement tests 2'.D100];['Measurement tests 3'.D100]);1)" office:value-type="float" office:value="58.8">
            <text:p>58,8</text:p>
          </table:table-cell>
          <table:table-cell table:formula="of:=ROUND(STDEV(['Measurement tests 1'.D100];['Measurement tests 2'.D100];['Measurement tests 3'.D100]);2)" office:value-type="float" office:value="0.53">
            <text:p>0,53</text:p>
          </table:table-cell>
          <table:table-cell table:formula="of:=ROUND(AVERAGE(['Measurement tests 2'.D100];['Measurement tests 3'.D100]);1)" office:value-type="float" office:value="59.1">
            <text:p>59,1</text:p>
          </table:table-cell>
          <table:table-cell table:formula="of:=ROUND(STDEV(['Measurement tests 2'.D100];['Measurement tests 3'.D100]);2)" office:value-type="float" office:value="0.14">
            <text:p>0,14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101];['Measurement tests 2'.D101];['Measurement tests 3'.D101]);1)" office:value-type="float" office:value="60.3">
            <text:p>60,3</text:p>
          </table:table-cell>
          <table:table-cell table:formula="of:=ROUND(STDEV(['Measurement tests 1'.D101];['Measurement tests 2'.D101];['Measurement tests 3'.D101]);2)" office:value-type="float" office:value="1.21">
            <text:p>1,21</text:p>
          </table:table-cell>
          <table:table-cell table:formula="of:=ROUND(AVERAGE(['Measurement tests 2'.D101];['Measurement tests 3'.D101]);1)" office:value-type="float" office:value="61">
            <text:p>61</text:p>
          </table:table-cell>
          <table:table-cell table:formula="of:=ROUND(STDEV(['Measurement tests 2'.D101];['Measurement tests 3'.D101]);2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102];['Measurement tests 2'.D102];['Measurement tests 3'.D102]);1)" office:value-type="float" office:value="59">
            <text:p>59</text:p>
          </table:table-cell>
          <table:table-cell table:formula="of:=ROUND(STDEV(['Measurement tests 1'.D102];['Measurement tests 2'.D102];['Measurement tests 3'.D102]);2)" office:value-type="float" office:value="0.65">
            <text:p>0,65</text:p>
          </table:table-cell>
          <table:table-cell table:formula="of:=ROUND(AVERAGE(['Measurement tests 2'.D102];['Measurement tests 3'.D102]);1)" office:value-type="float" office:value="59.4">
            <text:p>59,4</text:p>
          </table:table-cell>
          <table:table-cell table:formula="of:=ROUND(STDEV(['Measurement tests 2'.D102];['Measurement tests 3'.D102]);2)" office:value-type="float" office:value="0.49">
            <text:p>0,49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103];['Measurement tests 2'.D103];['Measurement tests 3'.D103]);1)" office:value-type="float" office:value="69.4">
            <text:p>69,4</text:p>
          </table:table-cell>
          <table:table-cell table:formula="of:=ROUND(STDEV(['Measurement tests 1'.D103];['Measurement tests 2'.D103];['Measurement tests 3'.D103]);2)" office:value-type="float" office:value="7.3">
            <text:p>7,3</text:p>
          </table:table-cell>
          <table:table-cell table:formula="of:=ROUND(AVERAGE(['Measurement tests 2'.D103];['Measurement tests 3'.D103]);1)" office:value-type="float" office:value="73.6">
            <text:p>73,6</text:p>
          </table:table-cell>
          <table:table-cell table:formula="of:=ROUND(STDEV(['Measurement tests 2'.D103];['Measurement tests 3'.D103]);2)" office:value-type="float" office:value="0.85">
            <text:p>0,85</text:p>
          </table:table-cell>
          <table:table-cell table:number-columns-repeated="3"/>
        </table:table-row>
        <table:table-row table:style-name="ro1">
          <table:table-cell office:value-type="string">
            <text:p>Cheap + ext.</text:p>
          </table:table-cell>
          <table:table-cell table:formula="of:=ROUND(AVERAGE(['Measurement tests 1'.D104];['Measurement tests 2'.D104];['Measurement tests 3'.D104]);1)" office:value-type="float" office:value="60.7">
            <text:p>60,7</text:p>
          </table:table-cell>
          <table:table-cell table:formula="of:=ROUND(STDEV(['Measurement tests 1'.D104];['Measurement tests 2'.D104];['Measurement tests 3'.D104]);2)" office:value-type="float" office:value="1.28">
            <text:p>1,28</text:p>
          </table:table-cell>
          <table:table-cell table:formula="of:=ROUND(AVERAGE(['Measurement tests 2'.D104];['Measurement tests 3'.D104]);1)" office:value-type="float" office:value="61.4">
            <text:p>61,4</text:p>
          </table:table-cell>
          <table:table-cell table:formula="of:=ROUND(STDEV(['Measurement tests 2'.D104];['Measurement tests 3'.D104]);2)" office:value-type="float" office:value="0.57">
            <text:p>0,57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reference cable, test frequency: 10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110];['Measurement tests 2'.D110];['Measurement tests 3'.D110]);1)" office:value-type="float" office:value="67.1">
            <text:p>67,1</text:p>
          </table:table-cell>
          <table:table-cell table:formula="of:=ROUND(STDEV(['Measurement tests 1'.D110];['Measurement tests 2'.D110];['Measurement tests 3'.D110]);2)" office:value-type="float" office:value="3.7">
            <text:p>3,7</text:p>
          </table:table-cell>
          <table:table-cell table:formula="of:=ROUND(AVERAGE(['Measurement tests 2'.D110];['Measurement tests 3'.D110]);1)" office:value-type="float" office:value="69.2">
            <text:p>69,2</text:p>
          </table:table-cell>
          <table:table-cell table:formula="of:=ROUND(STDEV(['Measurement tests 2'.D110];['Measurement tests 3'.D110]);2)" office:value-type="float" office:value="1.48">
            <text:p>1,48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111];['Measurement tests 2'.D111];['Measurement tests 3'.D111]);1)" office:value-type="float" office:value="68">
            <text:p>68</text:p>
          </table:table-cell>
          <table:table-cell table:formula="of:=ROUND(STDEV(['Measurement tests 1'.D111];['Measurement tests 2'.D111];['Measurement tests 3'.D111]);2)" office:value-type="float" office:value="3.52">
            <text:p>3,52</text:p>
          </table:table-cell>
          <table:table-cell table:formula="of:=ROUND(AVERAGE(['Measurement tests 2'.D111];['Measurement tests 3'.D111]);1)" office:value-type="float" office:value="69.9">
            <text:p>69,9</text:p>
          </table:table-cell>
          <table:table-cell table:formula="of:=ROUND(STDEV(['Measurement tests 2'.D111];['Measurement tests 3'.D111]);2)" office:value-type="float" office:value="1.56">
            <text:p>1,56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112];['Measurement tests 2'.D112];['Measurement tests 3'.D112]);1)" office:value-type="float" office:value="66.1">
            <text:p>66,1</text:p>
          </table:table-cell>
          <table:table-cell table:formula="of:=ROUND(STDEV(['Measurement tests 1'.D112];['Measurement tests 2'.D112];['Measurement tests 3'.D112]);2)" office:value-type="float" office:value="4.31">
            <text:p>4,31</text:p>
          </table:table-cell>
          <table:table-cell table:formula="of:=ROUND(AVERAGE(['Measurement tests 2'.D112];['Measurement tests 3'.D112]);1)" office:value-type="float" office:value="67.6">
            <text:p>67,6</text:p>
          </table:table-cell>
          <table:table-cell table:formula="of:=ROUND(STDEV(['Measurement tests 2'.D112];['Measurement tests 3'.D112]);2)" office:value-type="float" office:value="4.81">
            <text:p>4,81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113];['Measurement tests 2'.D113];['Measurement tests 3'.D113]);1)" office:value-type="float" office:value="72.4">
            <text:p>72,4</text:p>
          </table:table-cell>
          <table:table-cell table:formula="of:=ROUND(STDEV(['Measurement tests 1'.D113];['Measurement tests 2'.D113];['Measurement tests 3'.D113]);2)" office:value-type="float" office:value="9.75">
            <text:p>9,75</text:p>
          </table:table-cell>
          <table:table-cell table:formula="of:=ROUND(AVERAGE(['Measurement tests 2'.D113];['Measurement tests 3'.D113]);1)" office:value-type="float" office:value="78">
            <text:p>78</text:p>
          </table:table-cell>
          <table:table-cell table:formula="of:=ROUND(STDEV(['Measurement tests 2'.D113];['Measurement tests 3'.D113]);2)" office:value-type="float" office:value="1.41">
            <text:p>1,41</text:p>
          </table:table-cell>
          <table:table-cell table:number-columns-repeated="3"/>
        </table:table-row>
        <table:table-row table:style-name="ro1">
          <table:table-cell office:value-type="string">
            <text:p>Cheapo + ext.</text:p>
          </table:table-cell>
          <table:table-cell table:formula="of:=ROUND(AVERAGE(['Measurement tests 1'.D114];['Measurement tests 2'.D114];['Measurement tests 3'.D114]);1)" office:value-type="float" office:value="68.4">
            <text:p>68,4</text:p>
          </table:table-cell>
          <table:table-cell table:formula="of:=ROUND(STDEV(['Measurement tests 1'.D114];['Measurement tests 2'.D114];['Measurement tests 3'.D114]);2)" office:value-type="float" office:value="5.23">
            <text:p>5,23</text:p>
          </table:table-cell>
          <table:table-cell table:formula="of:=ROUND(AVERAGE(['Measurement tests 2'.D114];['Measurement tests 3'.D114]);1)" office:value-type="float" office:value="71.2">
            <text:p>71,2</text:p>
          </table:table-cell>
          <table:table-cell table:formula="of:=ROUND(STDEV(['Measurement tests 2'.D114];['Measurement tests 3'.D114]);2)" office:value-type="float" office:value="2.55">
            <text:p>2,55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Test: Cable A reference cable, test frequency: 100 Hz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4" office:value-type="string">
            <text:p>Cable B</text:p>
          </table:table-cell>
          <table:table-cell table:style-name="ce4" office:value-type="string">
            <text:p>Average rejection (dB)</text:p>
          </table:table-cell>
          <table:table-cell table:style-name="ce4" office:value-type="string">
            <text:p>Standard deviation</text:p>
          </table:table-cell>
          <table:table-cell table:style-name="ce4" office:value-type="string">
            <text:p>Avg of measurement 2 &amp; 3 (dB)</text:p>
          </table:table-cell>
          <table:table-cell table:style-name="ce4" office:value-type="string">
            <text:p>Standard deviation of 2 &amp; 3</text:p>
          </table:table-cell>
          <table:table-cell table:number-columns-repeated="3"/>
        </table:table-row>
        <table:table-row table:style-name="ro1">
          <table:table-cell office:value-type="string">
            <text:p>Jumpered</text:p>
          </table:table-cell>
          <table:table-cell table:formula="of:=ROUND(AVERAGE(['Measurement tests 1'.D120];['Measurement tests 2'.D120];['Measurement tests 3'.D120]);1)" office:value-type="float" office:value="67.1">
            <text:p>67,1</text:p>
          </table:table-cell>
          <table:table-cell table:formula="of:=ROUND(STDEV(['Measurement tests 1'.D120];['Measurement tests 2'.D120];['Measurement tests 3'.D120]);2)" office:value-type="float" office:value="7.88">
            <text:p>7,88</text:p>
          </table:table-cell>
          <table:table-cell table:formula="of:=ROUND(AVERAGE(['Measurement tests 2'.D120];['Measurement tests 3'.D120]);1)" office:value-type="float" office:value="71.6">
            <text:p>71,6</text:p>
          </table:table-cell>
          <table:table-cell table:formula="of:=ROUND(STDEV(['Measurement tests 2'.D120];['Measurement tests 3'.D120]);2)" office:value-type="float" office:value="1.91">
            <text:p>1,91</text:p>
          </table:table-cell>
          <table:table-cell table:number-columns-repeated="3"/>
        </table:table-row>
        <table:table-row table:style-name="ro1">
          <table:table-cell office:value-type="string">
            <text:p>El cheapo</text:p>
          </table:table-cell>
          <table:table-cell table:formula="of:=ROUND(AVERAGE(['Measurement tests 1'.D121];['Measurement tests 2'.D121];['Measurement tests 3'.D121]);1)" office:value-type="float" office:value="68.6">
            <text:p>68,6</text:p>
          </table:table-cell>
          <table:table-cell table:formula="of:=ROUND(STDEV(['Measurement tests 1'.D121];['Measurement tests 2'.D121];['Measurement tests 3'.D121]);2)" office:value-type="float" office:value="5.89">
            <text:p>5,89</text:p>
          </table:table-cell>
          <table:table-cell table:formula="of:=ROUND(AVERAGE(['Measurement tests 2'.D121];['Measurement tests 3'.D121]);1)" office:value-type="float" office:value="71.8">
            <text:p>71,8</text:p>
          </table:table-cell>
          <table:table-cell table:formula="of:=ROUND(STDEV(['Measurement tests 2'.D121];['Measurement tests 3'.D121]);2)" office:value-type="float" office:value="3.32">
            <text:p>3,32</text:p>
          </table:table-cell>
          <table:table-cell table:number-columns-repeated="3"/>
        </table:table-row>
        <table:table-row table:style-name="ro1">
          <table:table-cell office:value-type="string">
            <text:p>HQ 1</text:p>
          </table:table-cell>
          <table:table-cell table:formula="of:=ROUND(AVERAGE(['Measurement tests 1'.D122];['Measurement tests 2'.D122];['Measurement tests 3'.D122]);1)" office:value-type="float" office:value="65.1">
            <text:p>65,1</text:p>
          </table:table-cell>
          <table:table-cell table:formula="of:=ROUND(STDEV(['Measurement tests 1'.D122];['Measurement tests 2'.D122];['Measurement tests 3'.D122]);2)" office:value-type="float" office:value="7.3">
            <text:p>7,3</text:p>
          </table:table-cell>
          <table:table-cell table:formula="of:=ROUND(AVERAGE(['Measurement tests 2'.D122];['Measurement tests 3'.D122]);1)" office:value-type="float" office:value="68.4">
            <text:p>68,4</text:p>
          </table:table-cell>
          <table:table-cell table:formula="of:=ROUND(STDEV(['Measurement tests 2'.D122];['Measurement tests 3'.D122]);2)" office:value-type="float" office:value="6.58">
            <text:p>6,58</text:p>
          </table:table-cell>
          <table:table-cell table:number-columns-repeated="3"/>
        </table:table-row>
        <table:table-row table:style-name="ro1">
          <table:table-cell office:value-type="string">
            <text:p>El Sabbotage</text:p>
          </table:table-cell>
          <table:table-cell table:formula="of:=ROUND(AVERAGE(['Measurement tests 1'.D123];['Measurement tests 2'.D123];['Measurement tests 3'.D123]);1)" office:value-type="float" office:value="70.6">
            <text:p>70,6</text:p>
          </table:table-cell>
          <table:table-cell table:formula="of:=ROUND(STDEV(['Measurement tests 1'.D123];['Measurement tests 2'.D123];['Measurement tests 3'.D123]);2)" office:value-type="float" office:value="11.71">
            <text:p>11,71</text:p>
          </table:table-cell>
          <table:table-cell table:formula="of:=ROUND(AVERAGE(['Measurement tests 2'.D123];['Measurement tests 3'.D123]);1)" office:value-type="float" office:value="77.3">
            <text:p>77,3</text:p>
          </table:table-cell>
          <table:table-cell table:formula="of:=ROUND(STDEV(['Measurement tests 2'.D123];['Measurement tests 3'.D123]);2)" office:value-type="float" office:value="2.47">
            <text:p>2,47</text:p>
          </table:table-cell>
          <table:table-cell table:number-columns-repeated="3"/>
        </table:table-row>
        <table:table-row table:style-name="ro1">
          <table:table-cell office:value-type="string">
            <text:p>Cheapo + ext.</text:p>
          </table:table-cell>
          <table:table-cell table:formula="of:=ROUND(AVERAGE(['Measurement tests 1'.D124];['Measurement tests 2'.D124];['Measurement tests 3'.D124]);1)" office:value-type="float" office:value="68.1">
            <text:p>68,1</text:p>
          </table:table-cell>
          <table:table-cell table:formula="of:=ROUND(STDEV(['Measurement tests 1'.D124];['Measurement tests 2'.D124];['Measurement tests 3'.D124]);2)" office:value-type="float" office:value="7.86">
            <text:p>7,86</text:p>
          </table:table-cell>
          <table:table-cell table:formula="of:=ROUND(AVERAGE(['Measurement tests 2'.D124];['Measurement tests 3'.D124]);1)" office:value-type="float" office:value="72.6">
            <text:p>72,6</text:p>
          </table:table-cell>
          <table:table-cell table:formula="of:=ROUND(STDEV(['Measurement tests 2'.D124];['Measurement tests 3'.D124]);2)" office:value-type="float" office:value="2.19">
            <text:p>2,19</text:p>
          </table:table-cell>
          <table:table-cell table:number-columns-repeated="3"/>
        </table:table-row>
      </table:table>
      <table:table table:name="THD" table:style-name="ta1">
        <table:shapes>
          <draw:frame draw:z-index="0" draw:style-name="gr3" svg:width="15.999cm" svg:height="8.999cm" svg:x="15.261cm" svg:y="16.192cm">
            <draw:object draw:notify-on-update-of-ranges="THD.A41:THD.A46 THD.B40:THD.B40 THD.B41:THD.B46 THD.C40:THD.C40 THD.C41:THD.C46" xlink:href="./Object 28" xlink:type="simple" xlink:show="embed" xlink:actuate="onLoad"/>
            <draw:image xlink:href="./ObjectReplacements/Object 28" xlink:type="simple" xlink:show="embed" xlink:actuate="onLoad"/>
          </draw:frame>
        </table:shapes>
        <table:table-column table:style-name="co36" table:default-cell-style-name="ce5"/>
        <table:table-column table:style-name="co37" table:number-columns-repeated="2" table:default-cell-style-name="ce5"/>
        <table:table-column table:style-name="co38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21" table:default-cell-style-name="Default"/>
        <table:table-row table:style-name="ro1">
          <table:table-cell table:style-name="ce6" office:value-type="string">
            <text:p>Test: 1 kHz sine</text:p>
          </table:table-cell>
          <table:table-cell table:style-name="ce6" table:number-columns-repeated="4"/>
          <table:table-cell table:number-columns-repeated="6"/>
        </table:table-row>
        <table:table-row table:style-name="ro1">
          <table:table-cell table:style-name="ce6" table:number-columns-repeated="5"/>
          <table:table-cell table:number-columns-repeated="6"/>
        </table:table-row>
        <table:table-row table:style-name="ro1">
          <table:table-cell table:style-name="ce6" office:value-type="string">
            <text:p>Measurement 1:</text:p>
          </table:table-cell>
          <table:table-cell table:style-name="ce6" table:number-columns-repeated="4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4" office:value-type="string">
            <text:p>Condition</text:p>
          </table:table-cell>
          <table:table-cell table:style-name="ce4" office:value-type="string">
            <text:p>Fundamental (dBV)</text:p>
          </table:table-cell>
          <table:table-cell table:style-name="ce4" office:value-type="string">
            <text:p>2nd (dBV)</text:p>
          </table:table-cell>
          <table:table-cell table:style-name="ce4" office:value-type="string">
            <text:p>3rd (dBV)</text:p>
          </table:table-cell>
          <table:table-cell table:style-name="ce4" office:value-type="string">
            <text:p>4th (dBV)</text:p>
          </table:table-cell>
          <table:table-cell table:style-name="ce12" office:value-type="string">
            <text:p>Fundamental (V)</text:p>
          </table:table-cell>
          <table:table-cell table:style-name="ce12" office:value-type="string">
            <text:p>2nd (V)</text:p>
          </table:table-cell>
          <table:table-cell table:style-name="ce12" office:value-type="string">
            <text:p>3rd (V)</text:p>
          </table:table-cell>
          <table:table-cell table:style-name="ce12" office:value-type="string">
            <text:p>4th (V)</text:p>
          </table:table-cell>
          <table:table-cell table:style-name="ce9" office:value-type="string">
            <text:p>THD (%)</text:p>
          </table:table-cell>
          <table:table-cell table:style-name="ce9" office:value-type="string">
            <text:p>THD (dB)</text:p>
          </table:table-cell>
        </table:table-row>
        <table:table-row table:style-name="ro1">
          <table:table-cell office:value-type="string">
            <text:p>Open test lead</text:p>
          </table:table-cell>
          <table:table-cell office:value-type="float" office:value="10.88">
            <text:p>10,88</text:p>
          </table:table-cell>
          <table:table-cell office:value-type="float" office:value="-45.5">
            <text:p>-45,5</text:p>
          </table:table-cell>
          <table:table-cell table:style-name="ce5" office:value-type="float" office:value="-41">
            <text:p>-41</text:p>
          </table:table-cell>
          <table:table-cell table:style-name="ce5" office:value-type="float" office:value="-51">
            <text:p>-51</text:p>
          </table:table-cell>
          <table:table-cell table:style-name="ce13" table:formula="of:=POWER(10;[.B6]/20)" office:value-type="float" office:value="3.49945167028357">
            <text:p>3,4994516703</text:p>
          </table:table-cell>
          <table:table-cell table:style-name="ce13" table:formula="of:=POWER(10;[.C6]/20)" office:value-type="float" office:value="0.00530884444230989">
            <text:p>0,0053088444</text:p>
          </table:table-cell>
          <table:table-cell table:style-name="ce13" table:formula="of:=POWER(10;[.D6]/20)" office:value-type="float" office:value="0.00891250938133746">
            <text:p>0,0089125094</text:p>
          </table:table-cell>
          <table:table-cell table:style-name="ce13" table:formula="of:=POWER(10;[.E6]/20)" office:value-type="float" office:value="0.00281838293126445">
            <text:p>0,0028183829</text:p>
          </table:table-cell>
          <table:table-cell table:style-name="ce10" table:formula="of:=ROUND((SQRT([.G6]^2+[.H6]^2+[.I6]^2)/[.F6])*100;5)" office:value-type="float" office:value="0.30719">
            <text:p>0,30719</text:p>
          </table:table-cell>
          <table:table-cell table:style-name="ce10" table:formula="of:=ROUND(20*LOG(SQRT([.G6]^2+[.H6]^2+[.I6]^2)/[.F6]);1)" office:value-type="float" office:value="-50.3">
            <text:p>-50,3</text:p>
          </table:table-cell>
        </table:table-row>
        <table:table-row table:style-name="ro1">
          <table:table-cell office:value-type="string">
            <text:p>Generator loaded with 47k</text:p>
          </table:table-cell>
          <table:table-cell office:value-type="float" office:value="9.63">
            <text:p>9,63</text:p>
          </table:table-cell>
          <table:table-cell office:value-type="float" office:value="-48.8">
            <text:p>-48,8</text:p>
          </table:table-cell>
          <table:table-cell table:style-name="ce5" office:value-type="float" office:value="-40.7">
            <text:p>-40,7</text:p>
          </table:table-cell>
          <table:table-cell table:style-name="ce5" office:value-type="float" office:value="-49.1">
            <text:p>-49,1</text:p>
          </table:table-cell>
          <table:table-cell table:style-name="ce13" table:formula="of:=POWER(10;[.B7]/20)" office:value-type="float" office:value="3.03040029778836">
            <text:p>3,0304002978</text:p>
          </table:table-cell>
          <table:table-cell table:style-name="ce13" table:formula="of:=POWER(10;[.C7]/20)" office:value-type="float" office:value="0.00363078054770101">
            <text:p>0,0036307805</text:p>
          </table:table-cell>
          <table:table-cell table:style-name="ce13" table:formula="of:=POWER(10;[.D7]/20)" office:value-type="float" office:value="0.00922571427154763">
            <text:p>0,0092257143</text:p>
          </table:table-cell>
          <table:table-cell table:style-name="ce13" table:formula="of:=POWER(10;[.E7]/20)" office:value-type="float" office:value="0.00350751873952568">
            <text:p>0,0035075187</text:p>
          </table:table-cell>
          <table:table-cell table:style-name="ce10" table:formula="of:=ROUND((SQRT([.G7]^2+[.G8]^2+[.I7]^2)/[.F7])*100;5)" office:value-type="float" office:value="0.23474">
            <text:p>0,23474</text:p>
          </table:table-cell>
          <table:table-cell table:style-name="ce10" table:formula="of:=ROUND(20*LOG(SQRT([.G7]^2+[.G8]^2+[.I7]^2)/[.F7]);1)" office:value-type="float" office:value="-52.6">
            <text:p>-52,6</text:p>
          </table:table-cell>
        </table:table-row>
        <table:table-row table:style-name="ro1">
          <table:table-cell office:value-type="string">
            <text:p>El Sabotage loaded with 47k</text:p>
          </table:table-cell>
          <table:table-cell office:value-type="float" office:value="9.63">
            <text:p>9,63</text:p>
          </table:table-cell>
          <table:table-cell office:value-type="float" office:value="-46">
            <text:p>-46</text:p>
          </table:table-cell>
          <table:table-cell table:style-name="ce5" office:value-type="float" office:value="-41.6">
            <text:p>-41,6</text:p>
          </table:table-cell>
          <table:table-cell table:style-name="ce5" office:value-type="float" office:value="-48.1">
            <text:p>-48,1</text:p>
          </table:table-cell>
          <table:table-cell table:style-name="ce13" table:formula="of:=POWER(10;[.B8]/20)" office:value-type="float" office:value="3.03040029778836">
            <text:p>3,0304002978</text:p>
          </table:table-cell>
          <table:table-cell table:style-name="ce13" table:formula="of:=POWER(10;[.C8]/20)" office:value-type="float" office:value="0.00501187233627272">
            <text:p>0,0050118723</text:p>
          </table:table-cell>
          <table:table-cell table:style-name="ce13" table:formula="of:=POWER(10;[.D8]/20)" office:value-type="float" office:value="0.00831763771102671">
            <text:p>0,0083176377</text:p>
          </table:table-cell>
          <table:table-cell table:style-name="ce13" table:formula="of:=POWER(10;[.E8]/20)" office:value-type="float" office:value="0.00393550075455777">
            <text:p>0,0039355008</text:p>
          </table:table-cell>
          <table:table-cell table:style-name="ce10" table:formula="of:=ROUND((SQRT([.G8]^2+[.H8]^2+[.I8]^2)/[.F8])*100;5)" office:value-type="float" office:value="0.34577">
            <text:p>0,34577</text:p>
          </table:table-cell>
          <table:table-cell table:style-name="ce10" table:formula="of:=ROUND(20*LOG(SQRT([.G8]^2+[.H8]^2+[.I8]^2)/[.F8]);1)" office:value-type="float" office:value="-49.2">
            <text:p>-49,2</text:p>
          </table:table-cell>
        </table:table-row>
        <table:table-row table:style-name="ro1">
          <table:table-cell office:value-type="string">
            <text:p>Reference loaded with 47k</text:p>
          </table:table-cell>
          <table:table-cell office:value-type="float" office:value="9.63">
            <text:p>9,63</text:p>
          </table:table-cell>
          <table:table-cell office:value-type="float" office:value="-45.5">
            <text:p>-45,5</text:p>
          </table:table-cell>
          <table:table-cell table:style-name="ce5" office:value-type="float" office:value="-41.9">
            <text:p>-41,9</text:p>
          </table:table-cell>
          <table:table-cell table:style-name="ce5" office:value-type="float" office:value="-47.9">
            <text:p>-47,9</text:p>
          </table:table-cell>
          <table:table-cell table:style-name="ce13" table:formula="of:=POWER(10;[.B9]/20)" office:value-type="float" office:value="3.03040029778836">
            <text:p>3,0304002978</text:p>
          </table:table-cell>
          <table:table-cell table:style-name="ce13" table:formula="of:=POWER(10;[.C9]/20)" office:value-type="float" office:value="0.00530884444230989">
            <text:p>0,0053088444</text:p>
          </table:table-cell>
          <table:table-cell table:style-name="ce13" table:formula="of:=POWER(10;[.D9]/20)" office:value-type="float" office:value="0.00803526122185618">
            <text:p>0,0080352612</text:p>
          </table:table-cell>
          <table:table-cell table:style-name="ce13" table:formula="of:=POWER(10;[.E9]/20)" office:value-type="float" office:value="0.00402717034325459">
            <text:p>0,0040271703</text:p>
          </table:table-cell>
          <table:table-cell table:style-name="ce10" table:formula="of:=ROUND((SQRT([.G10]^2+[.H9]^2+[.I9]^2)/[.F9])*100;5)" office:value-type="float" office:value="0.35217">
            <text:p>0,35217</text:p>
          </table:table-cell>
          <table:table-cell table:style-name="ce10" table:formula="of:=ROUND(20*LOG(SQRT([.G10]^2+[.H9]^2+[.I9]^2)/[.F9]);1)" office:value-type="float" office:value="-49.1">
            <text:p>-49,1</text:p>
          </table:table-cell>
        </table:table-row>
        <table:table-row table:style-name="ro1">
          <table:table-cell office:value-type="string">
            <text:p>El Cheapo loaded with 47k</text:p>
          </table:table-cell>
          <table:table-cell office:value-type="float" office:value="9.63">
            <text:p>9,63</text:p>
          </table:table-cell>
          <table:table-cell office:value-type="float" office:value="-44.8">
            <text:p>-44,8</text:p>
          </table:table-cell>
          <table:table-cell table:style-name="ce5" office:value-type="float" office:value="-42.6">
            <text:p>-42,6</text:p>
          </table:table-cell>
          <table:table-cell table:style-name="ce5" office:value-type="float" office:value="-48.5">
            <text:p>-48,5</text:p>
          </table:table-cell>
          <table:table-cell table:style-name="ce13" table:formula="of:=POWER(10;[.B10]/20)" office:value-type="float" office:value="3.03040029778836">
            <text:p>3,0304002978</text:p>
          </table:table-cell>
          <table:table-cell table:style-name="ce13" table:formula="of:=POWER(10;[.C10]/20)" office:value-type="float" office:value="0.00575439937337157">
            <text:p>0,0057543994</text:p>
          </table:table-cell>
          <table:table-cell table:style-name="ce13" table:formula="of:=POWER(10;[.D10]/20)" office:value-type="float" office:value="0.00741310241300918">
            <text:p>0,0074131024</text:p>
          </table:table-cell>
          <table:table-cell table:style-name="ce13" table:formula="of:=POWER(10;[.E10]/20)" office:value-type="float" office:value="0.00375837404288444">
            <text:p>0,003758374</text:p>
          </table:table-cell>
          <table:table-cell table:style-name="ce10" table:formula="of:=ROUND((SQRT([.G9]^2+[.H10]^2+[.I9]^2)/[.F10])*100;5)" office:value-type="float" office:value="0.32893">
            <text:p>0,32893</text:p>
          </table:table-cell>
          <table:table-cell table:style-name="ce10" table:formula="of:=ROUND(20*LOG(SQRT([.G9]^2+[.H10]^2+[.I9]^2)/[.F10]);1)" office:value-type="float" office:value="-49.7">
            <text:p>-49,7</text:p>
          </table:table-cell>
        </table:table-row>
        <table:table-row table:style-name="ro1">
          <table:table-cell office:value-type="string">
            <text:p>El Cheapo + ext loaded with 47k</text:p>
          </table:table-cell>
          <table:table-cell office:value-type="float" office:value="9.63">
            <text:p>9,63</text:p>
          </table:table-cell>
          <table:table-cell office:value-type="float" office:value="-45.7">
            <text:p>-45,7</text:p>
          </table:table-cell>
          <table:table-cell table:style-name="ce5" office:value-type="float" office:value="-41.3">
            <text:p>-41,3</text:p>
          </table:table-cell>
          <table:table-cell table:style-name="ce5" office:value-type="float" office:value="-48.8">
            <text:p>-48,8</text:p>
          </table:table-cell>
          <table:table-cell table:style-name="ce13" table:formula="of:=POWER(10;[.B11]/20)" office:value-type="float" office:value="3.03040029778836">
            <text:p>3,0304002978</text:p>
          </table:table-cell>
          <table:table-cell table:style-name="ce13" table:formula="of:=POWER(10;[.C11]/20)" office:value-type="float" office:value="0.00518800038928961">
            <text:p>0,0051880004</text:p>
          </table:table-cell>
          <table:table-cell table:style-name="ce13" table:formula="of:=POWER(10;[.D11]/20)" office:value-type="float" office:value="0.00860993752184601">
            <text:p>0,0086099375</text:p>
          </table:table-cell>
          <table:table-cell table:style-name="ce13" table:formula="of:=POWER(10;[.E11]/20)" office:value-type="float" office:value="0.00363078054770101">
            <text:p>0,0036307805</text:p>
          </table:table-cell>
          <table:table-cell table:style-name="ce10" table:formula="of:=ROUND((SQRT([.G11]^2+[.H11]^2+[.I11]^2)/[.F11])*100;5)" office:value-type="float" office:value="0.35269">
            <text:p>0,35269</text:p>
          </table:table-cell>
          <table:table-cell table:style-name="ce10" table:formula="of:=ROUND(20*LOG(SQRT([.G11]^2+[.H11]^2+[.I11]^2)/[.F11]);1)" office:value-type="float" office:value="-49.1">
            <text:p>-49,1</text:p>
          </table:table-cell>
        </table:table-row>
        <table:table-row table:style-name="ro1" table:number-rows-repeated="2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6" office:value-type="string">
            <text:p>Measurement 2:</text:p>
          </table:table-cell>
          <table:table-cell table:style-name="ce6" table:number-columns-repeated="4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4" office:value-type="string">
            <text:p>Condition</text:p>
          </table:table-cell>
          <table:table-cell table:style-name="ce4" office:value-type="string">
            <text:p>Fundamental (dBV)</text:p>
          </table:table-cell>
          <table:table-cell table:style-name="ce4" office:value-type="string">
            <text:p>2nd (dBV)</text:p>
          </table:table-cell>
          <table:table-cell table:style-name="ce4" office:value-type="string">
            <text:p>3rd (dBV)</text:p>
          </table:table-cell>
          <table:table-cell table:style-name="ce4" office:value-type="string">
            <text:p>4th (dBV)</text:p>
          </table:table-cell>
          <table:table-cell table:style-name="ce12" office:value-type="string">
            <text:p>Fundamental (V)</text:p>
          </table:table-cell>
          <table:table-cell table:style-name="ce12" office:value-type="string">
            <text:p>2nd (V)</text:p>
          </table:table-cell>
          <table:table-cell table:style-name="ce12" office:value-type="string">
            <text:p>3rd (V)</text:p>
          </table:table-cell>
          <table:table-cell table:style-name="ce12" office:value-type="string">
            <text:p>4th (V)</text:p>
          </table:table-cell>
          <table:table-cell table:style-name="ce9" office:value-type="string">
            <text:p>THD (%)</text:p>
          </table:table-cell>
          <table:table-cell table:style-name="ce9" office:value-type="string">
            <text:p>THD (dB)</text:p>
          </table:table-cell>
        </table:table-row>
        <table:table-row table:style-name="ro1">
          <table:table-cell office:value-type="string">
            <text:p>Open test lead</text:p>
          </table:table-cell>
          <table:table-cell office:value-type="float" office:value="9.63">
            <text:p>9,63</text:p>
          </table:table-cell>
          <table:table-cell office:value-type="float" office:value="-47.9">
            <text:p>-47,9</text:p>
          </table:table-cell>
          <table:table-cell table:style-name="ce5" office:value-type="float" office:value="-41">
            <text:p>-41</text:p>
          </table:table-cell>
          <table:table-cell table:style-name="ce5" office:value-type="float" office:value="-51">
            <text:p>-51</text:p>
          </table:table-cell>
          <table:table-cell table:style-name="ce13" table:formula="of:=POWER(10;[.B17]/20)" office:value-type="float" office:value="3.03040029778836">
            <text:p>3,0304002978</text:p>
          </table:table-cell>
          <table:table-cell table:style-name="ce13" table:formula="of:=POWER(10;[.C17]/20)" office:value-type="float" office:value="0.00402717034325459">
            <text:p>0,0040271703</text:p>
          </table:table-cell>
          <table:table-cell table:style-name="ce13" table:formula="of:=POWER(10;[.D17]/20)" office:value-type="float" office:value="0.00891250938133746">
            <text:p>0,0089125094</text:p>
          </table:table-cell>
          <table:table-cell table:style-name="ce13" table:formula="of:=POWER(10;[.E17]/20)" office:value-type="float" office:value="0.00281838293126445">
            <text:p>0,0028183829</text:p>
          </table:table-cell>
          <table:table-cell table:style-name="ce10" table:formula="of:=ROUND((SQRT([.G17]^2+[.H17]^2+[.I17]^2)/[.F17])*100;5)" office:value-type="float" office:value="0.33587">
            <text:p>0,33587</text:p>
          </table:table-cell>
          <table:table-cell table:style-name="ce10" table:formula="of:=ROUND(20*LOG(SQRT([.G17]^2+[.H17]^2+[.I17]^2)/[.F17]);1)" office:value-type="float" office:value="-49.5">
            <text:p>-49,5</text:p>
          </table:table-cell>
        </table:table-row>
        <table:table-row table:style-name="ro1">
          <table:table-cell office:value-type="string">
            <text:p>Generator loaded with 47k</text:p>
          </table:table-cell>
          <table:table-cell office:value-type="float" office:value="10.25">
            <text:p>10,25</text:p>
          </table:table-cell>
          <table:table-cell office:value-type="float" office:value="-48.5">
            <text:p>-48,5</text:p>
          </table:table-cell>
          <table:table-cell table:style-name="ce5" office:value-type="float" office:value="-40.7">
            <text:p>-40,7</text:p>
          </table:table-cell>
          <table:table-cell table:style-name="ce5" office:value-type="float" office:value="-50.4">
            <text:p>-50,4</text:p>
          </table:table-cell>
          <table:table-cell table:style-name="ce13" table:formula="of:=POWER(10;[.B18]/20)" office:value-type="float" office:value="3.25461783498046">
            <text:p>3,254617835</text:p>
          </table:table-cell>
          <table:table-cell table:style-name="ce13" table:formula="of:=POWER(10;[.C18]/20)" office:value-type="float" office:value="0.00375837404288444">
            <text:p>0,003758374</text:p>
          </table:table-cell>
          <table:table-cell table:style-name="ce13" table:formula="of:=POWER(10;[.D18]/20)" office:value-type="float" office:value="0.00922571427154763">
            <text:p>0,0092257143</text:p>
          </table:table-cell>
          <table:table-cell table:style-name="ce13" table:formula="of:=POWER(10;[.E18]/20)" office:value-type="float" office:value="0.00301995172040202">
            <text:p>0,0030199517</text:p>
          </table:table-cell>
          <table:table-cell table:style-name="ce10" table:formula="of:=ROUND((SQRT([.G18]^2+[.H18]^2+[.I18]^2)/[.F18])*100;5)" office:value-type="float" office:value="0.31984">
            <text:p>0,31984</text:p>
          </table:table-cell>
          <table:table-cell table:style-name="ce10" table:formula="of:=ROUND(20*LOG(SQRT([.G18]^2+[.H18]^2+[.I18]^2)/[.F18]);1)" office:value-type="float" office:value="-49.9">
            <text:p>-49,9</text:p>
          </table:table-cell>
        </table:table-row>
        <table:table-row table:style-name="ro1">
          <table:table-cell office:value-type="string">
            <text:p>El Sabotage loaded with 47k</text:p>
          </table:table-cell>
          <table:table-cell office:value-type="float" office:value="9.94">
            <text:p>9,94</text:p>
          </table:table-cell>
          <table:table-cell office:value-type="float" office:value="-48.5">
            <text:p>-48,5</text:p>
          </table:table-cell>
          <table:table-cell table:style-name="ce5" office:value-type="float" office:value="-41">
            <text:p>-41</text:p>
          </table:table-cell>
          <table:table-cell table:style-name="ce5" office:value-type="float" office:value="-50.3">
            <text:p>-50,3</text:p>
          </table:table-cell>
          <table:table-cell table:style-name="ce13" table:formula="of:=POWER(10;[.B19]/20)" office:value-type="float" office:value="3.14050869387622">
            <text:p>3,1405086939</text:p>
          </table:table-cell>
          <table:table-cell table:style-name="ce13" table:formula="of:=POWER(10;[.C19]/20)" office:value-type="float" office:value="0.00375837404288444">
            <text:p>0,003758374</text:p>
          </table:table-cell>
          <table:table-cell table:style-name="ce13" table:formula="of:=POWER(10;[.D19]/20)" office:value-type="float" office:value="0.00891250938133746">
            <text:p>0,0089125094</text:p>
          </table:table-cell>
          <table:table-cell table:style-name="ce13" table:formula="of:=POWER(10;[.E19]/20)" office:value-type="float" office:value="0.00305492111321552">
            <text:p>0,0030549211</text:p>
          </table:table-cell>
          <table:table-cell table:style-name="ce10" table:formula="of:=ROUND((SQRT([.G19]^2+[.H19]^2+[.I19]^2)/[.F19])*100;5)" office:value-type="float" office:value="0.32299">
            <text:p>0,32299</text:p>
          </table:table-cell>
          <table:table-cell table:style-name="ce10" table:formula="of:=ROUND(20*LOG(SQRT([.G19]^2+[.H19]^2+[.I19]^2)/[.F19]);1)" office:value-type="float" office:value="-49.8">
            <text:p>-49,8</text:p>
          </table:table-cell>
        </table:table-row>
        <table:table-row table:style-name="ro1">
          <table:table-cell office:value-type="string">
            <text:p>Reference loaded with 47k</text:p>
          </table:table-cell>
          <table:table-cell office:value-type="float" office:value="10.25">
            <text:p>10,25</text:p>
          </table:table-cell>
          <table:table-cell office:value-type="float" office:value="-47.8">
            <text:p>-47,8</text:p>
          </table:table-cell>
          <table:table-cell table:style-name="ce5" office:value-type="float" office:value="-42.3">
            <text:p>-42,3</text:p>
          </table:table-cell>
          <table:table-cell table:style-name="ce5" office:value-type="float" office:value="-50">
            <text:p>-50</text:p>
          </table:table-cell>
          <table:table-cell table:style-name="ce13" table:formula="of:=POWER(10;[.B20]/20)" office:value-type="float" office:value="3.25461783498046">
            <text:p>3,254617835</text:p>
          </table:table-cell>
          <table:table-cell table:style-name="ce13" table:formula="of:=POWER(10;[.C20]/20)" office:value-type="float" office:value="0.00407380277804113">
            <text:p>0,0040738028</text:p>
          </table:table-cell>
          <table:table-cell table:style-name="ce13" table:formula="of:=POWER(10;[.D20]/20)" office:value-type="float" office:value="0.00767361489361819">
            <text:p>0,0076736149</text:p>
          </table:table-cell>
          <table:table-cell table:style-name="ce13" table:formula="of:=POWER(10;[.E20]/20)" office:value-type="float" office:value="0.00316227766016838">
            <text:p>0,0031622777</text:p>
          </table:table-cell>
          <table:table-cell table:style-name="ce10" table:formula="of:=ROUND((SQRT([.G20]^2+[.H20]^2+[.I20]^2)/[.F20])*100;5)" office:value-type="float" office:value="0.28407">
            <text:p>0,28407</text:p>
          </table:table-cell>
          <table:table-cell table:style-name="ce10" table:formula="of:=ROUND(20*LOG(SQRT([.G20]^2+[.H20]^2+[.I20]^2)/[.F20]);1)" office:value-type="float" office:value="-50.9">
            <text:p>-50,9</text:p>
          </table:table-cell>
        </table:table-row>
        <table:table-row table:style-name="ro1">
          <table:table-cell office:value-type="string">
            <text:p>El Cheapo loaded with 47k</text:p>
          </table:table-cell>
          <table:table-cell office:value-type="float" office:value="9.63">
            <text:p>9,63</text:p>
          </table:table-cell>
          <table:table-cell office:value-type="float" office:value="-49.4">
            <text:p>-49,4</text:p>
          </table:table-cell>
          <table:table-cell table:style-name="ce5" office:value-type="float" office:value="-39.1">
            <text:p>-39,1</text:p>
          </table:table-cell>
          <table:table-cell table:style-name="ce5" office:value-type="float" office:value="-51">
            <text:p>-51</text:p>
          </table:table-cell>
          <table:table-cell table:style-name="ce13" table:formula="of:=POWER(10;[.B21]/20)" office:value-type="float" office:value="3.03040029778836">
            <text:p>3,0304002978</text:p>
          </table:table-cell>
          <table:table-cell table:style-name="ce13" table:formula="of:=POWER(10;[.C21]/20)" office:value-type="float" office:value="0.00338844156139203">
            <text:p>0,0033884416</text:p>
          </table:table-cell>
          <table:table-cell table:style-name="ce13" table:formula="of:=POWER(10;[.D21]/20)" office:value-type="float" office:value="0.011091748152624">
            <text:p>0,0110917482</text:p>
          </table:table-cell>
          <table:table-cell table:style-name="ce13" table:formula="of:=POWER(10;[.E21]/20)" office:value-type="float" office:value="0.00281838293126445">
            <text:p>0,0028183829</text:p>
          </table:table-cell>
          <table:table-cell table:style-name="ce10" table:formula="of:=ROUND((SQRT([.G21]^2+[.H21]^2+[.I21]^2)/[.F21])*100;5)" office:value-type="float" office:value="0.39385">
            <text:p>0,39385</text:p>
          </table:table-cell>
          <table:table-cell table:style-name="ce10" table:formula="of:=ROUND(20*LOG(SQRT([.G21]^2+[.H21]^2+[.I21]^2)/[.F21]);1)" office:value-type="float" office:value="-48.1">
            <text:p>-48,1</text:p>
          </table:table-cell>
        </table:table-row>
        <table:table-row table:style-name="ro1">
          <table:table-cell office:value-type="string">
            <text:p>El Cheapo + ext loaded with 47k</text:p>
          </table:table-cell>
          <table:table-cell office:value-type="float" office:value="9.63">
            <text:p>9,63</text:p>
          </table:table-cell>
          <table:table-cell office:value-type="float" office:value="-48.8">
            <text:p>-48,8</text:p>
          </table:table-cell>
          <table:table-cell table:style-name="ce5" office:value-type="float" office:value="-38.8">
            <text:p>-38,8</text:p>
          </table:table-cell>
          <table:table-cell table:style-name="ce5" office:value-type="float" office:value="-50.7">
            <text:p>-50,7</text:p>
          </table:table-cell>
          <table:table-cell table:style-name="ce13" table:formula="of:=POWER(10;[.B22]/20)" office:value-type="float" office:value="3.03040029778836">
            <text:p>3,0304002978</text:p>
          </table:table-cell>
          <table:table-cell table:style-name="ce13" table:formula="of:=POWER(10;[.C22]/20)" office:value-type="float" office:value="0.00363078054770101">
            <text:p>0,0036307805</text:p>
          </table:table-cell>
          <table:table-cell table:style-name="ce13" table:formula="of:=POWER(10;[.D22]/20)" office:value-type="float" office:value="0.0114815362149688">
            <text:p>0,0114815362</text:p>
          </table:table-cell>
          <table:table-cell table:style-name="ce13" table:formula="of:=POWER(10;[.E22]/20)" office:value-type="float" office:value="0.00291742701400117">
            <text:p>0,002917427</text:p>
          </table:table-cell>
          <table:table-cell table:style-name="ce10" table:formula="of:=ROUND((SQRT([.G22]^2+[.H22]^2+[.I22]^2)/[.F22])*100;5)" office:value-type="float" office:value="0.40887">
            <text:p>0,40887</text:p>
          </table:table-cell>
          <table:table-cell table:style-name="ce10" table:formula="of:=ROUND(20*LOG(SQRT([.G22]^2+[.H22]^2+[.I22]^2)/[.F22]);1)" office:value-type="float" office:value="-47.8">
            <text:p>-47,8</text:p>
          </table:table-cell>
        </table:table-row>
        <table:table-row table:style-name="ro1" table:number-rows-repeated="3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6" office:value-type="string">
            <text:p>Measurement 3:</text:p>
          </table:table-cell>
          <table:table-cell table:style-name="ce6" table:number-columns-repeated="4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4" office:value-type="string">
            <text:p>Condition</text:p>
          </table:table-cell>
          <table:table-cell table:style-name="ce4" office:value-type="string">
            <text:p>Fundamental (dBV)</text:p>
          </table:table-cell>
          <table:table-cell table:style-name="ce4" office:value-type="string">
            <text:p>2nd (dBV)</text:p>
          </table:table-cell>
          <table:table-cell table:style-name="ce4" office:value-type="string">
            <text:p>3rd (dBV)</text:p>
          </table:table-cell>
          <table:table-cell table:style-name="ce4" office:value-type="string">
            <text:p>4th (dBV)</text:p>
          </table:table-cell>
          <table:table-cell table:style-name="ce12" office:value-type="string">
            <text:p>Fundamental (V)</text:p>
          </table:table-cell>
          <table:table-cell table:style-name="ce12" office:value-type="string">
            <text:p>2nd (V)</text:p>
          </table:table-cell>
          <table:table-cell table:style-name="ce12" office:value-type="string">
            <text:p>3rd (V)</text:p>
          </table:table-cell>
          <table:table-cell table:style-name="ce12" office:value-type="string">
            <text:p>4th (V)</text:p>
          </table:table-cell>
          <table:table-cell table:style-name="ce9" office:value-type="string">
            <text:p>THD (%)</text:p>
          </table:table-cell>
          <table:table-cell table:style-name="ce9" office:value-type="string">
            <text:p>THD (dB)</text:p>
          </table:table-cell>
        </table:table-row>
        <table:table-row table:style-name="ro1">
          <table:table-cell office:value-type="string">
            <text:p>Open test lead</text:p>
          </table:table-cell>
          <table:table-cell office:value-type="float" office:value="10.56">
            <text:p>10,56</text:p>
          </table:table-cell>
          <table:table-cell office:value-type="float" office:value="-47.6">
            <text:p>-47,6</text:p>
          </table:table-cell>
          <table:table-cell table:style-name="ce5" office:value-type="float" office:value="-41.3">
            <text:p>-41,3</text:p>
          </table:table-cell>
          <table:table-cell table:style-name="ce5" office:value-type="float" office:value="-50.4">
            <text:p>-50,4</text:p>
          </table:table-cell>
          <table:table-cell table:style-name="ce13" table:formula="of:=POWER(10;[.B29]/20)" office:value-type="float" office:value="3.37287308658869">
            <text:p>3,3728730866</text:p>
          </table:table-cell>
          <table:table-cell table:style-name="ce13" table:formula="of:=POWER(10;[.C29]/20)" office:value-type="float" office:value="0.00416869383470336">
            <text:p>0,0041686938</text:p>
          </table:table-cell>
          <table:table-cell table:style-name="ce13" table:formula="of:=POWER(10;[.D29]/20)" office:value-type="float" office:value="0.00860993752184601">
            <text:p>0,0086099375</text:p>
          </table:table-cell>
          <table:table-cell table:style-name="ce13" table:formula="of:=POWER(10;[.E29]/20)" office:value-type="float" office:value="0.00301995172040202">
            <text:p>0,0030199517</text:p>
          </table:table-cell>
          <table:table-cell table:style-name="ce10" table:formula="of:=ROUND((SQRT([.G29]^2+[.H29]^2+[.I29]^2)/[.F29])*100;5)" office:value-type="float" office:value="0.29741">
            <text:p>0,29741</text:p>
          </table:table-cell>
          <table:table-cell table:style-name="ce10" table:formula="of:=ROUND(20*LOG(SQRT([.G29]^2+[.H29]^2+[.I29]^2)/[.F29]);1)" office:value-type="float" office:value="-50.5">
            <text:p>-50,5</text:p>
          </table:table-cell>
        </table:table-row>
        <table:table-row table:style-name="ro1">
          <table:table-cell office:value-type="string">
            <text:p>Generator loaded with 47k</text:p>
          </table:table-cell>
          <table:table-cell office:value-type="float" office:value="9.94">
            <text:p>9,94</text:p>
          </table:table-cell>
          <table:table-cell office:value-type="float" office:value="-47.9">
            <text:p>-47,9</text:p>
          </table:table-cell>
          <table:table-cell table:style-name="ce5" office:value-type="float" office:value="-41.3">
            <text:p>-41,3</text:p>
          </table:table-cell>
          <table:table-cell table:style-name="ce5" office:value-type="float" office:value="-49.8">
            <text:p>-49,8</text:p>
          </table:table-cell>
          <table:table-cell table:style-name="ce13" table:formula="of:=POWER(10;[.B30]/20)" office:value-type="float" office:value="3.14050869387622">
            <text:p>3,1405086939</text:p>
          </table:table-cell>
          <table:table-cell table:style-name="ce13" table:formula="of:=POWER(10;[.C30]/20)" office:value-type="float" office:value="0.00402717034325459">
            <text:p>0,0040271703</text:p>
          </table:table-cell>
          <table:table-cell table:style-name="ce13" table:formula="of:=POWER(10;[.D30]/20)" office:value-type="float" office:value="0.00860993752184601">
            <text:p>0,0086099375</text:p>
          </table:table-cell>
          <table:table-cell table:style-name="ce13" table:formula="of:=POWER(10;[.E30]/20)" office:value-type="float" office:value="0.00323593656929628">
            <text:p>0,0032359366</text:p>
          </table:table-cell>
          <table:table-cell table:style-name="ce10" table:formula="of:=ROUND((SQRT([.G30]^2+[.H30]^2+[.I30]^2)/[.F30])*100;5)" office:value-type="float" office:value="0.31972">
            <text:p>0,31972</text:p>
          </table:table-cell>
          <table:table-cell table:style-name="ce10" table:formula="of:=ROUND(20*LOG(SQRT([.G30]^2+[.H30]^2+[.I30]^2)/[.F30]);1)" office:value-type="float" office:value="-49.9">
            <text:p>-49,9</text:p>
          </table:table-cell>
        </table:table-row>
        <table:table-row table:style-name="ro1">
          <table:table-cell office:value-type="string">
            <text:p>El Sabotage loaded with 47k</text:p>
          </table:table-cell>
          <table:table-cell office:value-type="float" office:value="9.3">
            <text:p>9,3</text:p>
          </table:table-cell>
          <table:table-cell office:value-type="float" office:value="-46.6">
            <text:p>-46,6</text:p>
          </table:table-cell>
          <table:table-cell table:style-name="ce5" office:value-type="float" office:value="-41">
            <text:p>-41</text:p>
          </table:table-cell>
          <table:table-cell table:style-name="ce5" office:value-type="float" office:value="-49.8">
            <text:p>-49,8</text:p>
          </table:table-cell>
          <table:table-cell table:style-name="ce13" table:formula="of:=POWER(10;[.B31]/20)" office:value-type="float" office:value="2.91742701400117">
            <text:p>2,917427014</text:p>
          </table:table-cell>
          <table:table-cell table:style-name="ce13" table:formula="of:=POWER(10;[.C31]/20)" office:value-type="float" office:value="0.00467735141287198">
            <text:p>0,0046773514</text:p>
          </table:table-cell>
          <table:table-cell table:style-name="ce13" table:formula="of:=POWER(10;[.D31]/20)" office:value-type="float" office:value="0.00891250938133746">
            <text:p>0,0089125094</text:p>
          </table:table-cell>
          <table:table-cell table:style-name="ce13" table:formula="of:=POWER(10;[.E31]/20)" office:value-type="float" office:value="0.00323593656929628">
            <text:p>0,0032359366</text:p>
          </table:table-cell>
          <table:table-cell table:style-name="ce10" table:formula="of:=ROUND((SQRT([.G31]^2+[.H31]^2+[.I31]^2)/[.F31])*100;5)" office:value-type="float" office:value="0.3624">
            <text:p>0,3624</text:p>
          </table:table-cell>
          <table:table-cell table:style-name="ce10" table:formula="of:=ROUND(20*LOG(SQRT([.G31]^2+[.H31]^2+[.I31]^2)/[.F31]);1)" office:value-type="float" office:value="-48.8">
            <text:p>-48,8</text:p>
          </table:table-cell>
        </table:table-row>
        <table:table-row table:style-name="ro1">
          <table:table-cell office:value-type="string">
            <text:p>Reference loaded with 47k</text:p>
          </table:table-cell>
          <table:table-cell office:value-type="float" office:value="10.25">
            <text:p>10,25</text:p>
          </table:table-cell>
          <table:table-cell office:value-type="float" office:value="-46.6">
            <text:p>-46,6</text:p>
          </table:table-cell>
          <table:table-cell table:style-name="ce5" office:value-type="float" office:value="-40.4">
            <text:p>-40,4</text:p>
          </table:table-cell>
          <table:table-cell table:style-name="ce5" office:value-type="float" office:value="-48.5">
            <text:p>-48,5</text:p>
          </table:table-cell>
          <table:table-cell table:style-name="ce13" table:formula="of:=POWER(10;[.B32]/20)" office:value-type="float" office:value="3.25461783498046">
            <text:p>3,254617835</text:p>
          </table:table-cell>
          <table:table-cell table:style-name="ce13" table:formula="of:=POWER(10;[.C32]/20)" office:value-type="float" office:value="0.00467735141287198">
            <text:p>0,0046773514</text:p>
          </table:table-cell>
          <table:table-cell table:style-name="ce13" table:formula="of:=POWER(10;[.D32]/20)" office:value-type="float" office:value="0.00954992586021436">
            <text:p>0,0095499259</text:p>
          </table:table-cell>
          <table:table-cell table:style-name="ce13" table:formula="of:=POWER(10;[.E32]/20)" office:value-type="float" office:value="0.00375837404288444">
            <text:p>0,003758374</text:p>
          </table:table-cell>
          <table:table-cell table:style-name="ce10" table:formula="of:=ROUND((SQRT([.G32]^2+[.H32]^2+[.I32]^2)/[.F32])*100;5)" office:value-type="float" office:value="0.34654">
            <text:p>0,34654</text:p>
          </table:table-cell>
          <table:table-cell table:style-name="ce10" table:formula="of:=ROUND(20*LOG(SQRT([.G32]^2+[.H32]^2+[.I32]^2)/[.F32]);1)" office:value-type="float" office:value="-49.2">
            <text:p>-49,2</text:p>
          </table:table-cell>
        </table:table-row>
        <table:table-row table:style-name="ro1">
          <table:table-cell office:value-type="string">
            <text:p>El Cheapo loaded with 47k</text:p>
          </table:table-cell>
          <table:table-cell office:value-type="float" office:value="9.63">
            <text:p>9,63</text:p>
          </table:table-cell>
          <table:table-cell office:value-type="float" office:value="-46">
            <text:p>-46</text:p>
          </table:table-cell>
          <table:table-cell table:style-name="ce5" office:value-type="float" office:value="-40.4">
            <text:p>-40,4</text:p>
          </table:table-cell>
          <table:table-cell table:style-name="ce5" office:value-type="float" office:value="-48.5">
            <text:p>-48,5</text:p>
          </table:table-cell>
          <table:table-cell table:style-name="ce13" table:formula="of:=POWER(10;[.B33]/20)" office:value-type="float" office:value="3.03040029778836">
            <text:p>3,0304002978</text:p>
          </table:table-cell>
          <table:table-cell table:style-name="ce13" table:formula="of:=POWER(10;[.C33]/20)" office:value-type="float" office:value="0.00501187233627272">
            <text:p>0,0050118723</text:p>
          </table:table-cell>
          <table:table-cell table:style-name="ce13" table:formula="of:=POWER(10;[.D33]/20)" office:value-type="float" office:value="0.00954992586021436">
            <text:p>0,0095499259</text:p>
          </table:table-cell>
          <table:table-cell table:style-name="ce13" table:formula="of:=POWER(10;[.E33]/20)" office:value-type="float" office:value="0.00375837404288444">
            <text:p>0,003758374</text:p>
          </table:table-cell>
          <table:table-cell table:style-name="ce10" table:formula="of:=ROUND((SQRT([.G33]^2+[.H33]^2+[.I33]^2)/[.F33])*100;5)" office:value-type="float" office:value="0.37689">
            <text:p>0,37689</text:p>
          </table:table-cell>
          <table:table-cell table:style-name="ce10" table:formula="of:=ROUND(20*LOG(SQRT([.G33]^2+[.H33]^2+[.I33]^2)/[.F33]);1)" office:value-type="float" office:value="-48.5">
            <text:p>-48,5</text:p>
          </table:table-cell>
        </table:table-row>
        <table:table-row table:style-name="ro1">
          <table:table-cell office:value-type="string">
            <text:p>El Cheapo + ext loaded with 47k</text:p>
          </table:table-cell>
          <table:table-cell office:value-type="float" office:value="9.94">
            <text:p>9,94</text:p>
          </table:table-cell>
          <table:table-cell office:value-type="float" office:value="-45.5">
            <text:p>-45,5</text:p>
          </table:table-cell>
          <table:table-cell table:style-name="ce5" office:value-type="float" office:value="-41">
            <text:p>-41</text:p>
          </table:table-cell>
          <table:table-cell table:style-name="ce5" office:value-type="float" office:value="-49.1">
            <text:p>-49,1</text:p>
          </table:table-cell>
          <table:table-cell table:style-name="ce13" table:formula="of:=POWER(10;[.B34]/20)" office:value-type="float" office:value="3.14050869387622">
            <text:p>3,1405086939</text:p>
          </table:table-cell>
          <table:table-cell table:style-name="ce13" table:formula="of:=POWER(10;[.C34]/20)" office:value-type="float" office:value="0.00530884444230989">
            <text:p>0,0053088444</text:p>
          </table:table-cell>
          <table:table-cell table:style-name="ce13" table:formula="of:=POWER(10;[.D34]/20)" office:value-type="float" office:value="0.00891250938133746">
            <text:p>0,0089125094</text:p>
          </table:table-cell>
          <table:table-cell table:style-name="ce13" table:formula="of:=POWER(10;[.E34]/20)" office:value-type="float" office:value="0.00350751873952568">
            <text:p>0,0035075187</text:p>
          </table:table-cell>
          <table:table-cell table:style-name="ce10" table:formula="of:=ROUND((SQRT([.G34]^2+[.H34]^2+[.I34]^2)/[.F34])*100;5)" office:value-type="float" office:value="0.34869">
            <text:p>0,34869</text:p>
          </table:table-cell>
          <table:table-cell table:style-name="ce10" table:formula="of:=ROUND(20*LOG(SQRT([.G34]^2+[.H34]^2+[.I34]^2)/[.F34]);1)" office:value-type="float" office:value="-49.2">
            <text:p>-49,2</text:p>
          </table:table-cell>
        </table:table-row>
        <table:table-row table:style-name="ro1" table:number-rows-repeated="3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6" office:value-type="string">
            <text:p>Average: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4" office:value-type="string">
            <text:p>Condition</text:p>
          </table:table-cell>
          <table:table-cell table:style-name="ce4" office:value-type="string">
            <text:p>THD (-dB)</text:p>
          </table:table-cell>
          <table:table-cell table:style-name="ce4" office:value-type="string">
            <text:p>Standard deviation</text:p>
          </table:table-cell>
          <table:table-cell table:number-columns-repeated="8"/>
        </table:table-row>
        <table:table-row table:style-name="ro1">
          <table:table-cell office:value-type="string">
            <text:p>Open test lead</text:p>
          </table:table-cell>
          <table:table-cell table:formula="of:=ABS(AVERAGE([.K6];[.K17];[.K29]))" office:value-type="float" office:value="50.1">
            <text:p>50,1</text:p>
          </table:table-cell>
          <table:table-cell table:formula="of:=STDEV([.K6];[.K17];[.K29])" office:value-type="float" office:value="0.529150262212918">
            <text:p>0,5291502622</text:p>
          </table:table-cell>
          <table:table-cell table:number-columns-repeated="8"/>
        </table:table-row>
        <table:table-row table:style-name="ro1">
          <table:table-cell office:value-type="string">
            <text:p>Generator 47k</text:p>
          </table:table-cell>
          <table:table-cell table:formula="of:=ABS(AVERAGE([.K7];[.K18];[.K30]))" office:value-type="float" office:value="50.8">
            <text:p>50,8</text:p>
          </table:table-cell>
          <table:table-cell table:formula="of:=STDEV([.K7];[.K18];[.K30])" office:value-type="float" office:value="1.55884572681199">
            <text:p>1,5588457268</text:p>
          </table:table-cell>
          <table:table-cell table:number-columns-repeated="8"/>
        </table:table-row>
        <table:table-row table:style-name="ro1">
          <table:table-cell office:value-type="string">
            <text:p>El Sabotage 47k</text:p>
          </table:table-cell>
          <table:table-cell table:formula="of:=ABS(AVERAGE([.K8];[.K19];[.K31]))" office:value-type="float" office:value="49.2666666666667">
            <text:p>49,2666666667</text:p>
          </table:table-cell>
          <table:table-cell table:formula="of:=STDEV([.K8];[.K19];[.K31])" office:value-type="float" office:value="0.503322295684716">
            <text:p>0,5033222957</text:p>
          </table:table-cell>
          <table:table-cell table:number-columns-repeated="8"/>
        </table:table-row>
        <table:table-row table:style-name="ro1">
          <table:table-cell office:value-type="string">
            <text:p>Reference 47k</text:p>
          </table:table-cell>
          <table:table-cell table:formula="of:=ABS(AVERAGE([.K9];[.K20];[.K32]))" office:value-type="float" office:value="49.7333333333333">
            <text:p>49,7333333333</text:p>
          </table:table-cell>
          <table:table-cell table:formula="of:=STDEV([.K9];[.K20];[.K32])" office:value-type="float" office:value="1.01159939369957">
            <text:p>1,0115993937</text:p>
          </table:table-cell>
          <table:table-cell table:number-columns-repeated="8"/>
        </table:table-row>
        <table:table-row table:style-name="ro1">
          <table:table-cell office:value-type="string">
            <text:p>El Cheapo 47k</text:p>
          </table:table-cell>
          <table:table-cell table:formula="of:=ABS(AVERAGE([.K10];[.K21];[.K33]))" office:value-type="float" office:value="48.7666666666667">
            <text:p>48,7666666667</text:p>
          </table:table-cell>
          <table:table-cell table:formula="of:=STDEV([.K10];[.K21];[.K33])" office:value-type="float" office:value="0.832666399786454">
            <text:p>0,8326663998</text:p>
          </table:table-cell>
          <table:table-cell table:number-columns-repeated="8"/>
        </table:table-row>
        <table:table-row table:style-name="ro1">
          <table:table-cell office:value-type="string">
            <text:p>Cheap + ext 47k</text:p>
          </table:table-cell>
          <table:table-cell table:formula="of:=ABS(AVERAGE([.K11];[.K22];[.K34]))" office:value-type="float" office:value="48.7">
            <text:p>48,7</text:p>
          </table:table-cell>
          <table:table-cell table:formula="of:=STDEV([.K11];[.K22];[.K34])" office:value-type="float" office:value="0.781024967590668">
            <text:p>0,7810249676</text:p>
          </table:table-cell>
          <table:table-cell table:number-columns-repeated="8"/>
        </table:table-row>
      </table:table>
      <table:table table:name="Recording test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Start state cable A</text:p>
          </table:table-cell>
          <table:table-cell table:style-name="ce1" office:value-type="string">
            <text:p>Start state cable B</text:p>
          </table:table-cell>
          <table:table-cell table:style-name="ce1" office:value-type="string">
            <text:p>End state Cable A</text:p>
          </table:table-cell>
          <table:table-cell table:style-name="ce1" office:value-type="string">
            <text:p>End state cable B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estnr</text:p>
          </table:table-cell>
        </table:table-row>
        <table:table-row table:style-name="ro1">
          <table:table-cell office:value-type="string">
            <text:p>No cable, jumper 1-2</text:p>
          </table:table-cell>
          <table:table-cell office:value-type="string">
            <text:p>no cable, jumper 2-3</text:p>
          </table:table-cell>
          <table:table-cell office:value-type="string">
            <text:p>unchanged</text:p>
          </table:table-cell>
          <table:table-cell office:value-type="string">
            <text:p>no cable, jumper 1-2</text:p>
          </table:table-cell>
          <table:table-cell office:value-type="string">
            <text:p>Hear the device's own error</text:p>
          </table:table-cell>
          <table:table-cell office:value-type="string">
            <text:p>test1</text:p>
          </table:table-cell>
        </table:table-row>
        <table:table-row table:style-name="ro1">
          <table:table-cell office:value-type="string">
            <text:p>No cable, jumper 1-2</text:p>
          </table:table-cell>
          <table:table-cell office:value-type="string">
            <text:p>ref cable, no jumper</text:p>
          </table:table-cell>
          <table:table-cell office:value-type="string">
            <text:p>unchanged</text:p>
          </table:table-cell>
          <table:table-cell office:value-type="string">
            <text:p>ref cable, no jumper</text:p>
          </table:table-cell>
          <table:table-cell office:value-type="string">
            <text:p>Hear the reference cable's error</text:p>
          </table:table-cell>
          <table:table-cell office:value-type="string">
            <text:p>test2</text:p>
          </table:table-cell>
        </table:table-row>
        <table:table-row table:style-name="ro1">
          <table:table-cell office:value-type="string">
            <text:p>ref cable, no jumper</text:p>
          </table:table-cell>
          <table:table-cell office:value-type="string">
            <text:p>HQ 1 not connected, no jumper</text:p>
          </table:table-cell>
          <table:table-cell office:value-type="string">
            <text:p>unchanged</text:p>
          </table:table-cell>
          <table:table-cell office:value-type="string">
            <text:p>HQ 1 connected, no jumper</text:p>
          </table:table-cell>
          <table:table-cell office:value-type="string">
            <text:p>Hear transision between ref cable to difference between ref cable and HQ 1</text:p>
          </table:table-cell>
          <table:table-cell office:value-type="string">
            <text:p>test3</text:p>
          </table:table-cell>
        </table:table-row>
        <table:table-row table:style-name="ro1">
          <table:table-cell office:value-type="string">
            <text:p>ref cable, no jumper</text:p>
          </table:table-cell>
          <table:table-cell office:value-type="string">
            <text:p>El Sabbotage not connected, no jumper</text:p>
          </table:table-cell>
          <table:table-cell office:value-type="string">
            <text:p>unchanged</text:p>
          </table:table-cell>
          <table:table-cell office:value-type="string">
            <text:p>El Sabbotage connected, no jumper</text:p>
          </table:table-cell>
          <table:table-cell office:value-type="string">
            <text:p>Hear transision between ref cable to difference between ref cable and El Sabbotage</text:p>
          </table:table-cell>
          <table:table-cell office:value-type="string">
            <text:p>test4</text:p>
          </table:table-cell>
        </table:table-row>
        <table:table-row table:style-name="ro1">
          <table:table-cell office:value-type="string">
            <text:p>ref cable, no jumper</text:p>
          </table:table-cell>
          <table:table-cell office:value-type="string">
            <text:p>cheap+ext not connected, no jumper</text:p>
          </table:table-cell>
          <table:table-cell office:value-type="string">
            <text:p>unchanged</text:p>
          </table:table-cell>
          <table:table-cell office:value-type="string">
            <text:p>cheap+ext connected, no jumper</text:p>
          </table:table-cell>
          <table:table-cell office:value-type="string">
            <text:p>Hear transision between ref cable to difference between ref cable and cheap+ext</text:p>
          </table:table-cell>
          <table:table-cell office:value-type="string">
            <text:p>test5</text:p>
          </table:table-cell>
        </table:table-row>
      </table:table>
      <table:table table:name="Electrical properties" table:style-name="ta1"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row table:style-name="ro1">
          <table:table-cell table:style-name="ce2" office:value-type="string">
            <text:p>Cable</text:p>
          </table:table-cell>
          <table:table-cell table:style-name="ce2" office:value-type="string">
            <text:p>Resistance</text:p>
          </table:table-cell>
          <table:table-cell table:style-name="ce2" office:value-type="string">
            <text:p>Capacitance</text:p>
          </table:table-cell>
          <table:table-cell table:style-name="ce2" office:value-type="string">
            <text:p>Inductance</text:p>
          </table:table-cell>
        </table:table-row>
        <table:table-row table:style-name="ro1">
          <table:table-cell office:value-type="string">
            <text:p>Ref cable</text:p>
          </table:table-cell>
          <table:table-cell office:value-type="string">
            <text:p>0,2 Ohm</text:p>
          </table:table-cell>
          <table:table-cell office:value-type="string">
            <text:p>70 pF</text:p>
          </table:table-cell>
          <table:table-cell office:value-type="string">
            <text:p>4 uH</text:p>
          </table:table-cell>
        </table:table-row>
        <table:table-row table:style-name="ro1">
          <table:table-cell office:value-type="string">
            <text:p>El Cheapo (same as ref)</text:p>
          </table:table-cell>
          <table:table-cell office:value-type="string">
            <text:p>0,3 Ohm</text:p>
          </table:table-cell>
          <table:table-cell office:value-type="string">
            <text:p>73 pF</text:p>
          </table:table-cell>
          <table:table-cell office:value-type="string">
            <text:p>4 uH</text:p>
          </table:table-cell>
        </table:table-row>
        <table:table-row table:style-name="ro1">
          <table:table-cell office:value-type="string">
            <text:p>El Sabbotage</text:p>
          </table:table-cell>
          <table:table-cell office:value-type="string">
            <text:p>10,9 Ohm</text:p>
          </table:table-cell>
          <table:table-cell office:value-type="string">
            <text:p>358 pF</text:p>
          </table:table-cell>
          <table:table-cell office:value-type="string">
            <office:annotation office:display="true" draw:style-name="gr2" draw:text-style-name="P2" svg:width="2.899cm" svg:height="1.386cm" svg:x="14.736cm" svg:y="0.079cm" draw:caption-point-x="-1.474cm" draw:caption-point-y="1.28cm">
              <dc:date>2011-11-27T00:00:00</dc:date>
              <text:p text:style-name="P1"><text:span text:style-name="T1">Probably wrong because of 10,9R resistance</text:span></text:p>
            </office:annotation>
            <text:p>190 uH</text:p>
          </table:table-cell>
        </table:table-row>
        <table:table-row table:style-name="ro1">
          <table:table-cell office:value-type="string">
            <text:p>Extension</text:p>
          </table:table-cell>
          <table:table-cell office:value-type="string">
            <text:p>1,2 Ohm</text:p>
          </table:table-cell>
          <table:table-cell office:value-type="string">
            <text:p>540 pF</text:p>
          </table:table-cell>
          <table:table-cell office:value-type="string">
            <text:p>30 uH</text:p>
          </table:table-cell>
        </table:table-row>
        <table:table-row table:style-name="ro1">
          <table:table-cell office:value-type="string">
            <text:p>HQ 1</text:p>
          </table:table-cell>
          <table:table-cell office:value-type="string">
            <text:p>0,3 Ohm</text:p>
          </table:table-cell>
          <table:table-cell office:value-type="string">
            <text:p>8 pF</text:p>
          </table:table-cell>
          <table:table-cell office:value-type="string">
            <text:p>4 uH</text:p>
          </table:table-cell>
        </table:table-row>
      </table:table>
      <table:database-ranges>
        <table:database-range table:name="__Anonymous_Sheet_DB__0" table:target-range-address="rejection.A2:rejection.D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="8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1">11-12-2011</text:date>, <text:time>12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3:36:39</meta:creation-date>
    <meta:generator>LibreOffice/3.4$Unix LibreOffice_project/340m1$Build-402</meta:generator>
    <dc:date>2011-12-11T12:37:38</dc:date>
    <meta:editing-duration>PT17H56M21S</meta:editing-duration>
    <meta:editing-cycles>119</meta:editing-cycles>
    <meta:print-date>2011-12-08T21:53:53</meta:print-date>
    <meta:document-statistic meta:table-count="8" meta:cell-count="1720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52cm" svg:height="9.139cm" xlink:href=".." xlink:type="simple" chart:class="chart:bar" chart:style-name="ch1">
        <chart:title svg:x="2.714cm" svg:y="0.318cm" chart:style-name="ch2">
          <text:p>Cables compared to test jumper, test frequency 20 kHz</text:p>
        </chart:title>
        <chart:plot-area chart:style-name="ch3" table:cell-range-address="'Measurement tests 1'.A4:'Measurement tests 1'.A9 'Measurement tests 1'.D3:'Measurement tests 1'.D9" chart:data-source-has-labels="both" svg:x="1.334cm" svg:y="1.643cm" svg:width="14.172cm" svg:height="6.333cm">
          <chartooo:coordinate-region svg:x="1.955cm" svg:y="1.842cm" svg:width="13.551cm" svg:height="5.487cm"/>
          <chart:axis chart:dimension="x" chart:name="primary-x" chart:style-name="ch4" chartooo:axis-type="auto">
            <chartooo:date-scale/>
            <chart:title svg:x="7.926cm" svg:y="8.158cm" chart:style-name="ch5">
              <text:p>Cable</text:p>
            </chart:title>
            <chart:categories table:cell-range-address="'Measurement tests 1'.A4:'Measurement tests 1'.A9"/>
          </chart:axis>
          <chart:axis chart:dimension="y" chart:name="primary-y" chart:style-name="ch6">
            <chart:title svg:x="0.451cm" svg:y="5.964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1'.D4:'Measurement tests 1'.D9" chart:label-cell-address="'Measurement tests 1'.D3:'Measurement tests 1'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1'.D3:'Measurement tests 1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1'.A4:'Measurement tests 1'.A9</svg:desc>
                </draw:g>
              </table:table-cell>
              <table:table-cell office:value-type="float" office:value="48.8">
                <text:p>48.8</text:p>
                <draw:g>
                  <svg:desc>'Measurement tests 1'.D4:'Measurement tests 1'.D9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47.3">
                <text:p>47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38cm" svg:y="0.316cm" chart:style-name="ch2">
          <text:p>Cables compared to test jumper, test frequency 10 kHz</text:p>
        </chart:title>
        <chart:plot-area chart:style-name="ch3" table:cell-range-address="'Measurement tests 3'.A26:'Measurement tests 3'.A31 'Measurement tests 3'.D26:'Measurement tests 3'.D31" chart:data-source-has-labels="column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7.851cm" svg:y="8.019cm" chart:style-name="ch5">
              <text:p>Cable</text:p>
            </chart:title>
            <chart:categories table:cell-range-address="'Measurement tests 3'.A26:'Measurement tests 3'.A31"/>
          </chart:axis>
          <chart:axis chart:dimension="y" chart:name="primary-y" chart:style-name="ch6">
            <chart:title svg:x="0.451cm" svg:y="5.892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3'.D26:'Measurement tests 3'.D3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3'.A26:'Measurement tests 3'.A31</svg:desc>
                </draw:g>
              </table:table-cell>
              <table:table-cell office:value-type="float" office:value="55.1">
                <text:p>55.1</text:p>
                <draw:g>
                  <svg:desc>'Measurement tests 3'.D26:'Measurement tests 3'.D31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4.2">
                <text:p>54.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52cm" svg:height="9.139cm" xlink:href=".." xlink:type="simple" chart:class="chart:bar" chart:style-name="ch1">
        <chart:title svg:x="2.714cm" svg:y="0.318cm" chart:style-name="ch2">
          <text:p>Cables compared to test jumper, test frequency 20 kHz</text:p>
        </chart:title>
        <chart:plot-area chart:style-name="ch3" table:cell-range-address="'Measurement tests 2'.A4:'Measurement tests 2'.A9 'Measurement tests 2'.D3:'Measurement tests 2'.D9" chart:data-source-has-labels="both" svg:x="1.334cm" svg:y="1.643cm" svg:width="14.172cm" svg:height="6.333cm">
          <chartooo:coordinate-region svg:x="1.955cm" svg:y="1.842cm" svg:width="13.551cm" svg:height="5.487cm"/>
          <chart:axis chart:dimension="x" chart:name="primary-x" chart:style-name="ch4" chartooo:axis-type="auto">
            <chartooo:date-scale/>
            <chart:title svg:x="7.926cm" svg:y="8.158cm" chart:style-name="ch5">
              <text:p>Cable</text:p>
            </chart:title>
            <chart:categories table:cell-range-address="'Measurement tests 2'.A4:'Measurement tests 2'.A9"/>
          </chart:axis>
          <chart:axis chart:dimension="y" chart:name="primary-y" chart:style-name="ch6">
            <chart:title svg:x="0.451cm" svg:y="5.964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2'.D4:'Measurement tests 2'.D9" chart:label-cell-address="'Measurement tests 2'.D3:'Measurement tests 2'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2'.D3:'Measurement tests 2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2'.A4:'Measurement tests 2'.A9</svg:desc>
                </draw:g>
              </table:table-cell>
              <table:table-cell office:value-type="float" office:value="49">
                <text:p>49</text:p>
                <draw:g>
                  <svg:desc>'Measurement tests 2'.D4:'Measurement tests 2'.D9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47.4">
                <text:p>47.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374cm" svg:height="8.219cm" xlink:href=".." xlink:type="simple" chart:class="chart:bar" chart:style-name="ch1">
        <chart:title svg:x="2.524cm" svg:y="0.3cm" chart:style-name="ch2">
          <text:p>Cables compared to ref cable, test frequency 20 kHz</text:p>
        </chart:title>
        <chart:plot-area chart:style-name="ch3" table:cell-range-address="'Measurement tests 2'.A70:'Measurement tests 2'.A74 'Measurement tests 2'.D69:'Measurement tests 2'.D74" chart:data-source-has-labels="both" svg:x="1.318cm" svg:y="1.571cm" svg:width="13.442cm" svg:height="5.503cm">
          <chartooo:coordinate-region svg:x="1.939cm" svg:y="1.771cm" svg:width="12.821cm" svg:height="4.657cm"/>
          <chart:axis chart:dimension="x" chart:name="primary-x" chart:style-name="ch4" chartooo:axis-type="auto">
            <chartooo:date-scale/>
            <chart:title svg:x="7.545cm" svg:y="7.238cm" chart:style-name="ch5">
              <text:p>Cable</text:p>
            </chart:title>
            <chart:categories table:cell-range-address="'Measurement tests 2'.A70:'Measurement tests 2'.A74"/>
          </chart:axis>
          <chart:axis chart:dimension="y" chart:name="primary-y" chart:style-name="ch6">
            <chart:title svg:x="0.451cm" svg:y="5.477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2'.D70:'Measurement tests 2'.D74" chart:label-cell-address="'Measurement tests 2'.D69:'Measurement tests 2'.D6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2'.D69:'Measurement tests 2'.D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2'.A70:'Measurement tests 2'.A74</svg:desc>
                </draw:g>
              </table:table-cell>
              <table:table-cell office:value-type="float" office:value="47.2">
                <text:p>47.2</text:p>
                <draw:g>
                  <svg:desc>'Measurement tests 2'.D70:'Measurement tests 2'.D7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49.1">
                <text:p>49.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2cm" svg:height="8.998cm" xlink:href=".." xlink:type="simple" chart:class="chart:bar" chart:style-name="ch1">
        <chart:title svg:x="2.952cm" svg:y="0.315cm" chart:style-name="ch2">
          <text:p>Cables compared to ref cable, test frequency 1 kHz</text:p>
        </chart:title>
        <chart:plot-area chart:style-name="ch3" table:cell-range-address="'Measurement tests 2'.A110:'Measurement tests 2'.A114 'Measurement tests 2'.D109:'Measurement tests 2'.D114" chart:data-source-has-labels="both" svg:x="1.33cm" svg:y="1.631cm" svg:width="14.024cm" svg:height="6.207cm">
          <chartooo:coordinate-region svg:x="1.951cm" svg:y="1.83cm" svg:width="13.403cm" svg:height="5.361cm"/>
          <chart:axis chart:dimension="x" chart:name="primary-x" chart:style-name="ch4" chartooo:axis-type="auto">
            <chartooo:date-scale/>
            <chart:title svg:x="7.607cm" svg:y="8.078cm" chart:style-name="ch5">
              <text:p>Cable</text:p>
            </chart:title>
            <chart:categories table:cell-range-address="'Measurement tests 2'.A110:'Measurement tests 2'.A114"/>
          </chart:axis>
          <chart:axis chart:dimension="y" chart:name="primary-y" chart:style-name="ch6">
            <chart:title svg:x="0.451cm" svg:y="5.889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2'.D110:'Measurement tests 2'.D114" chart:label-cell-address="'Measurement tests 2'.D109:'Measurement tests 2'.D10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2'.D109:'Measurement tests 2'.D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2'.A110:'Measurement tests 2'.A114</svg:desc>
                </draw:g>
              </table:table-cell>
              <table:table-cell office:value-type="float" office:value="68.1">
                <text:p>68.1</text:p>
                <draw:g>
                  <svg:desc>'Measurement tests 2'.D110:'Measurement tests 2'.D11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Cheapo + ext.</text:p>
              </table:table-cell>
              <table:table-cell office:value-type="float" office:value="69.4">
                <text:p>69.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438cm" svg:height="8.608cm" xlink:href=".." xlink:type="simple" chart:class="chart:bar" chart:style-name="ch1">
        <chart:title svg:x="2.556cm" svg:y="0.308cm" chart:style-name="ch2">
          <text:p>Cables compared to ref cable, test frequency 10 kHz</text:p>
        </chart:title>
        <chart:plot-area chart:style-name="ch3" table:cell-range-address="'Measurement tests 2'.A90:'Measurement tests 2'.A94 'Measurement tests 2'.D90:'Measurement tests 2'.D94" chart:data-source-has-labels="column" svg:x="1.319cm" svg:y="1.603cm" svg:width="13.503cm" svg:height="5.852cm">
          <chartooo:coordinate-region svg:x="1.94cm" svg:y="1.802cm" svg:width="12.882cm" svg:height="5.006cm"/>
          <chart:axis chart:dimension="x" chart:name="primary-x" chart:style-name="ch4" chartooo:axis-type="auto">
            <chartooo:date-scale/>
            <chart:title svg:x="7.576cm" svg:y="7.627cm" chart:style-name="ch5">
              <text:p>Cable</text:p>
            </chart:title>
            <chart:categories table:cell-range-address="'Measurement tests 2'.A90:'Measurement tests 2'.A94"/>
          </chart:axis>
          <chart:axis chart:dimension="y" chart:name="primary-y" chart:style-name="ch6">
            <chart:title svg:x="0.451cm" svg:y="5.684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2'.D90:'Measurement tests 2'.D9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2'.A90:'Measurement tests 2'.A94</svg:desc>
                </draw:g>
              </table:table-cell>
              <table:table-cell office:value-type="float" office:value="53.3">
                <text:p>53.3</text:p>
                <draw:g>
                  <svg:desc>'Measurement tests 2'.D90:'Measurement tests 2'.D9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5.1">
                <text:p>55.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38cm" svg:y="0.316cm" chart:style-name="ch2">
          <text:p>Cables compared to test jumper, test frequency 10 kHz</text:p>
        </chart:title>
        <chart:plot-area chart:style-name="ch3" table:cell-range-address="'Measurement tests 2'.A26:'Measurement tests 2'.A31 'Measurement tests 2'.D26:'Measurement tests 2'.D31" chart:data-source-has-labels="column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7.851cm" svg:y="8.019cm" chart:style-name="ch5">
              <text:p>Cable</text:p>
            </chart:title>
            <chart:categories table:cell-range-address="'Measurement tests 2'.A26:'Measurement tests 2'.A31"/>
          </chart:axis>
          <chart:axis chart:dimension="y" chart:name="primary-y" chart:style-name="ch6">
            <chart:title svg:x="0.451cm" svg:y="5.892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2'.D26:'Measurement tests 2'.D3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2'.A26:'Measurement tests 2'.A31</svg:desc>
                </draw:g>
              </table:table-cell>
              <table:table-cell office:value-type="float" office:value="55.1">
                <text:p>55.1</text:p>
                <draw:g>
                  <svg:desc>'Measurement tests 2'.D26:'Measurement tests 2'.D31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7.3">
                <text:p>57.3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3.4">
                <text:p>53.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3.322cm" svg:y="0.325cm" chart:style-name="ch2">
          <text:p>Cables compared to test jumper, test frequency 20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4:'Measurement tests avg'.A9 'Measurement tests avg'.D3:'Measurement tests avg'.E9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4:'Measurement tests avg'.A9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4:'Measurement tests avg'.D9" chart:label-cell-address="'Measurement tests avg'.D3:'Measurement tests avg'.D3" chart:class="chart:bar">
            <chart:data-point chart:repeated="6"/>
          </chart:series>
          <chart:series chart:attached-axis="secondary-y" chart:style-name="ch13" chart:values-cell-range-address="'Measurement tests avg'.E4:'Measurement tests avg'.E9" chart:label-cell-address="'Measurement tests avg'.E3:'Measurement tests avg'.E3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3:'Measurement tests avg'.D3</svg:desc>
                </draw:g>
              </table:table-cell>
              <table:table-cell office:value-type="string">
                <text:p>Standard deviation of 2 &amp; 3</text:p>
                <draw:g>
                  <svg:desc>'Measurement tests avg'.E3:'Measurement tests avg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4:'Measurement tests avg'.A9</svg:desc>
                </draw:g>
              </table:table-cell>
              <table:table-cell office:value-type="float" office:value="49">
                <text:p>49</text:p>
                <draw:g>
                  <svg:desc>'Measurement tests avg'.D4:'Measurement tests avg'.D9</svg:desc>
                </draw:g>
              </table:table-cell>
              <table:table-cell office:value-type="float" office:value="0">
                <text:p>0</text:p>
                <draw:g>
                  <svg:desc>'Measurement tests avg'.E4:'Measurement tests avg'.E9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1.3">
                <text:p>51.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1.2">
                <text:p>51.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49.6">
                <text:p>49.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58.4">
                <text:p>58.4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47.7">
                <text:p>47.7</text:p>
              </table:table-cell>
              <table:table-cell office:value-type="float" office:value="0.35">
                <text:p>0.3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style-name="ch1">
        <chart:title svg:x="3.322cm" svg:y="0.325cm" chart:style-name="ch2">
          <text:p>Cables compared to test jumper, test frequency 15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15:'Measurement tests avg'.A20 'Measurement tests avg'.D14:'Measurement tests avg'.D20 'Measurement tests avg'.E3:'Measurement tests avg'.E3 'Measurement tests avg'.E15:'Measurement tests avg'.E20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15:'Measurement tests avg'.A20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15:'Measurement tests avg'.D20" chart:label-cell-address="'Measurement tests avg'.D14:'Measurement tests avg'.D14" chart:class="chart:bar">
            <chart:data-point chart:repeated="6"/>
          </chart:series>
          <chart:series chart:attached-axis="secondary-y" chart:style-name="ch13" chart:values-cell-range-address="'Measurement tests avg'.E15:'Measurement tests avg'.E20" chart:label-cell-address="'Measurement tests avg'.E3:'Measurement tests avg'.E3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14:'Measurement tests avg'.D14</svg:desc>
                </draw:g>
              </table:table-cell>
              <table:table-cell office:value-type="string">
                <text:p>Standard deviation of 2 &amp; 3</text:p>
                <draw:g>
                  <svg:desc>'Measurement tests avg'.E3:'Measurement tests avg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15:'Measurement tests avg'.A20</svg:desc>
                </draw:g>
              </table:table-cell>
              <table:table-cell office:value-type="float" office:value="51.5">
                <text:p>51.5</text:p>
                <draw:g>
                  <svg:desc>'Measurement tests avg'.D15:'Measurement tests avg'.D20</svg:desc>
                </draw:g>
              </table:table-cell>
              <table:table-cell office:value-type="float" office:value="0">
                <text:p>0</text:p>
                <draw:g>
                  <svg:desc>'Measurement tests avg'.E15:'Measurement tests avg'.E20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3.9">
                <text:p>53.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3.6">
                <text:p>5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0.6">
                <text:p>60.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49.8">
                <text:p>49.8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3.322cm" svg:y="0.325cm" chart:style-name="ch2">
          <text:p>Cables compared to test jumper, test frequency 10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26:'Measurement tests avg'.A31 'Measurement tests avg'.D25:'Measurement tests avg'.E31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26:'Measurement tests avg'.A31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26:'Measurement tests avg'.D31" chart:label-cell-address="'Measurement tests avg'.D25:'Measurement tests avg'.D25" chart:class="chart:bar">
            <chart:data-point chart:repeated="6"/>
          </chart:series>
          <chart:series chart:attached-axis="secondary-y" chart:style-name="ch13" chart:values-cell-range-address="'Measurement tests avg'.E26:'Measurement tests avg'.E31" chart:label-cell-address="'Measurement tests avg'.E25:'Measurement tests avg'.E25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25:'Measurement tests avg'.D25</svg:desc>
                </draw:g>
              </table:table-cell>
              <table:table-cell office:value-type="string">
                <text:p>Standard deviation of 2 &amp; 3</text:p>
                <draw:g>
                  <svg:desc>'Measurement tests avg'.E25:'Measurement tests avg'.E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26:'Measurement tests avg'.A31</svg:desc>
                </draw:g>
              </table:table-cell>
              <table:table-cell office:value-type="float" office:value="55.1">
                <text:p>55.1</text:p>
                <draw:g>
                  <svg:desc>'Measurement tests avg'.D26:'Measurement tests avg'.D31</svg:desc>
                </draw:g>
              </table:table-cell>
              <table:table-cell office:value-type="float" office:value="0">
                <text:p>0</text:p>
                <draw:g>
                  <svg:desc>'Measurement tests avg'.E26:'Measurement tests avg'.E31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7.2">
                <text:p>57.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7.1">
                <text:p>57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5.5">
                <text:p>5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4">
                <text:p>64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3.8">
                <text:p>53.8</text:p>
              </table:table-cell>
              <table:table-cell office:value-type="float" office:value="0.57">
                <text:p>0.5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3.441cm" svg:y="0.325cm" chart:style-name="ch2">
          <text:p>Cables compared to test jumper, test frequency 5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37:'Measurement tests avg'.A42 'Measurement tests avg'.D36:'Measurement tests avg'.E42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37:'Measurement tests avg'.A42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37:'Measurement tests avg'.D42" chart:label-cell-address="'Measurement tests avg'.D36:'Measurement tests avg'.D36" chart:class="chart:bar">
            <chart:data-point chart:repeated="6"/>
          </chart:series>
          <chart:series chart:attached-axis="secondary-y" chart:style-name="ch13" chart:values-cell-range-address="'Measurement tests avg'.E37:'Measurement tests avg'.E42" chart:label-cell-address="'Measurement tests avg'.E36:'Measurement tests avg'.E36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36:'Measurement tests avg'.D36</svg:desc>
                </draw:g>
              </table:table-cell>
              <table:table-cell office:value-type="string">
                <text:p>Standard deviation of 2 &amp; 3</text:p>
                <draw:g>
                  <svg:desc>'Measurement tests avg'.E36:'Measurement tests avg'.E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37:'Measurement tests avg'.A42</svg:desc>
                </draw:g>
              </table:table-cell>
              <table:table-cell office:value-type="float" office:value="61">
                <text:p>61</text:p>
                <draw:g>
                  <svg:desc>'Measurement tests avg'.D37:'Measurement tests avg'.D42</svg:desc>
                </draw:g>
              </table:table-cell>
              <table:table-cell office:value-type="float" office:value="0.07">
                <text:p>0.07</text:p>
                <draw:g>
                  <svg:desc>'Measurement tests avg'.E37:'Measurement tests avg'.E42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63.3">
                <text:p>63.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62.7">
                <text:p>6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61.7">
                <text:p>61.7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70">
                <text:p>70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9.7">
                <text:p>59.7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374cm" svg:height="8.219cm" xlink:href=".." xlink:type="simple" chart:class="chart:bar" chart:style-name="ch1">
        <chart:title svg:x="2.524cm" svg:y="0.3cm" chart:style-name="ch2">
          <text:p>Cables compared to ref cable, test frequency 20 kHz</text:p>
        </chart:title>
        <chart:plot-area chart:style-name="ch3" table:cell-range-address="'Measurement tests 1'.A70:'Measurement tests 1'.A74 'Measurement tests 1'.D69:'Measurement tests 1'.D74" chart:data-source-has-labels="both" svg:x="1.318cm" svg:y="1.571cm" svg:width="13.442cm" svg:height="5.503cm">
          <chartooo:coordinate-region svg:x="1.939cm" svg:y="1.771cm" svg:width="12.821cm" svg:height="4.657cm"/>
          <chart:axis chart:dimension="x" chart:name="primary-x" chart:style-name="ch4" chartooo:axis-type="auto">
            <chartooo:date-scale/>
            <chart:title svg:x="7.545cm" svg:y="7.238cm" chart:style-name="ch5">
              <text:p>Cable</text:p>
            </chart:title>
            <chart:categories table:cell-range-address="'Measurement tests 1'.A70:'Measurement tests 1'.A74"/>
          </chart:axis>
          <chart:axis chart:dimension="y" chart:name="primary-y" chart:style-name="ch6">
            <chart:title svg:x="0.451cm" svg:y="5.477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1'.D70:'Measurement tests 1'.D74" chart:label-cell-address="'Measurement tests 1'.D69:'Measurement tests 1'.D6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1'.D69:'Measurement tests 1'.D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1'.A70:'Measurement tests 1'.A74</svg:desc>
                </draw:g>
              </table:table-cell>
              <table:table-cell office:value-type="float" office:value="47.2">
                <text:p>47.2</text:p>
                <draw:g>
                  <svg:desc>'Measurement tests 1'.D70:'Measurement tests 1'.D7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3.441cm" svg:y="0.325cm" chart:style-name="ch2">
          <text:p>Cables compared to test jumper, test frequency 1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48:'Measurement tests avg'.A53 'Measurement tests avg'.D47:'Measurement tests avg'.E53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48:'Measurement tests avg'.A53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48:'Measurement tests avg'.D53" chart:label-cell-address="'Measurement tests avg'.D47:'Measurement tests avg'.D47" chart:class="chart:bar">
            <chart:data-point chart:repeated="6"/>
          </chart:series>
          <chart:series chart:attached-axis="secondary-y" chart:style-name="ch13" chart:values-cell-range-address="'Measurement tests avg'.E48:'Measurement tests avg'.E53" chart:label-cell-address="'Measurement tests avg'.E47:'Measurement tests avg'.E47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47:'Measurement tests avg'.D47</svg:desc>
                </draw:g>
              </table:table-cell>
              <table:table-cell office:value-type="string">
                <text:p>Standard deviation of 2 &amp; 3</text:p>
                <draw:g>
                  <svg:desc>'Measurement tests avg'.E47:'Measurement tests avg'.E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48:'Measurement tests avg'.A53</svg:desc>
                </draw:g>
              </table:table-cell>
              <table:table-cell office:value-type="float" office:value="71.1">
                <text:p>71.1</text:p>
                <draw:g>
                  <svg:desc>'Measurement tests avg'.D48:'Measurement tests avg'.D53</svg:desc>
                </draw:g>
              </table:table-cell>
              <table:table-cell office:value-type="float" office:value="1.2">
                <text:p>1.2</text:p>
                <draw:g>
                  <svg:desc>'Measurement tests avg'.E48:'Measurement tests avg'.E53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71.6">
                <text:p>71.6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70.6">
                <text:p>70.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71.9">
                <text:p>7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78">
                <text:p>7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70.2">
                <text:p>70.2</text:p>
              </table:table-cell>
              <table:table-cell office:value-type="float" office:value="1.13">
                <text:p>1.1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3.309cm" svg:y="0.325cm" chart:style-name="ch2">
          <text:p>Cables compared to test jumper, test frequency 100 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58:'Measurement tests avg'.A63 'Measurement tests avg'.D57:'Measurement tests avg'.E63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58:'Measurement tests avg'.A63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58:'Measurement tests avg'.D63" chart:label-cell-address="'Measurement tests avg'.D57:'Measurement tests avg'.D57" chart:class="chart:bar">
            <chart:data-point chart:repeated="6"/>
          </chart:series>
          <chart:series chart:attached-axis="secondary-y" chart:style-name="ch13" chart:values-cell-range-address="'Measurement tests avg'.E58:'Measurement tests avg'.E63" chart:label-cell-address="'Measurement tests avg'.E57:'Measurement tests avg'.E57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57:'Measurement tests avg'.D57</svg:desc>
                </draw:g>
              </table:table-cell>
              <table:table-cell office:value-type="string">
                <text:p>Standard deviation of 2 &amp; 3</text:p>
                <draw:g>
                  <svg:desc>'Measurement tests avg'.E57:'Measurement tests avg'.E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58:'Measurement tests avg'.A63</svg:desc>
                </draw:g>
              </table:table-cell>
              <table:table-cell office:value-type="float" office:value="73">
                <text:p>73</text:p>
                <draw:g>
                  <svg:desc>'Measurement tests avg'.D58:'Measurement tests avg'.D63</svg:desc>
                </draw:g>
              </table:table-cell>
              <table:table-cell office:value-type="float" office:value="1.56">
                <text:p>1.56</text:p>
                <draw:g>
                  <svg:desc>'Measurement tests avg'.E58:'Measurement tests avg'.E63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74.5">
                <text:p>74.5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72">
                <text:p>7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74.8">
                <text:p>74.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81.5">
                <text:p>8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72.6">
                <text:p>72.6</text:p>
              </table:table-cell>
              <table:table-cell office:value-type="float" office:value="2.19">
                <text:p>2.1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2.846cm" svg:y="0.325cm" chart:style-name="ch2">
          <text:p>Cables compared to reference cable, test frequency 20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70:'Measurement tests avg'.A74 'Measurement tests avg'.D69:'Measurement tests avg'.E74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70:'Measurement tests avg'.A74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70:'Measurement tests avg'.D74" chart:label-cell-address="'Measurement tests avg'.D69:'Measurement tests avg'.D69" chart:class="chart:bar">
            <chart:data-point chart:repeated="5"/>
          </chart:series>
          <chart:series chart:attached-axis="secondary-y" chart:style-name="ch13" chart:values-cell-range-address="'Measurement tests avg'.E70:'Measurement tests avg'.E74" chart:label-cell-address="'Measurement tests avg'.E69:'Measurement tests avg'.E69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69:'Measurement tests avg'.D69</svg:desc>
                </draw:g>
              </table:table-cell>
              <table:table-cell office:value-type="string">
                <text:p>Standard deviation of 2 &amp; 3</text:p>
                <draw:g>
                  <svg:desc>'Measurement tests avg'.E69:'Measurement tests avg'.E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70:'Measurement tests avg'.A74</svg:desc>
                </draw:g>
              </table:table-cell>
              <table:table-cell office:value-type="float" office:value="47.6">
                <text:p>47.6</text:p>
                <draw:g>
                  <svg:desc>'Measurement tests avg'.D70:'Measurement tests avg'.D74</svg:desc>
                </draw:g>
              </table:table-cell>
              <table:table-cell office:value-type="float" office:value="0.49">
                <text:p>0.49</text:p>
                <draw:g>
                  <svg:desc>'Measurement tests avg'.E70:'Measurement tests avg'.E7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49.1">
                <text:p>49.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47.7">
                <text:p>47.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3.2">
                <text:p>63.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49.6">
                <text:p>49.6</text:p>
              </table:table-cell>
              <table:table-cell office:value-type="float" office:value="0.64">
                <text:p>0.6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2.846cm" svg:y="0.325cm" chart:style-name="ch2">
          <text:p>Cables compared to reference cable, test frequency 15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80:'Measurement tests avg'.A84 'Measurement tests avg'.D79:'Measurement tests avg'.E84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80:'Measurement tests avg'.A84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80:'Measurement tests avg'.D84" chart:label-cell-address="'Measurement tests avg'.D79:'Measurement tests avg'.D79" chart:class="chart:bar">
            <chart:data-point chart:repeated="5"/>
          </chart:series>
          <chart:series chart:attached-axis="secondary-y" chart:style-name="ch13" chart:values-cell-range-address="'Measurement tests avg'.E80:'Measurement tests avg'.E84" chart:label-cell-address="'Measurement tests avg'.E79:'Measurement tests avg'.E79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79:'Measurement tests avg'.D79</svg:desc>
                </draw:g>
              </table:table-cell>
              <table:table-cell office:value-type="string">
                <text:p>Standard deviation of 2 &amp; 3</text:p>
                <draw:g>
                  <svg:desc>'Measurement tests avg'.E79:'Measurement tests avg'.E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80:'Measurement tests avg'.A84</svg:desc>
                </draw:g>
              </table:table-cell>
              <table:table-cell office:value-type="float" office:value="49.8">
                <text:p>49.8</text:p>
                <draw:g>
                  <svg:desc>'Measurement tests avg'.D80:'Measurement tests avg'.D84</svg:desc>
                </draw:g>
              </table:table-cell>
              <table:table-cell office:value-type="float" office:value="0.07">
                <text:p>0.07</text:p>
                <draw:g>
                  <svg:desc>'Measurement tests avg'.E80:'Measurement tests avg'.E8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1.6">
                <text:p>51.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0.1">
                <text:p>5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5.4">
                <text:p>65.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2">
                <text:p>52</text:p>
              </table:table-cell>
              <table:table-cell office:value-type="float" office:value="0.64">
                <text:p>0.6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2.846cm" svg:y="0.325cm" chart:style-name="ch2">
          <text:p>Cables compared to reference cable, test frequency 10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90:'Measurement tests avg'.A94 'Measurement tests avg'.D89:'Measurement tests avg'.E94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90:'Measurement tests avg'.A94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90:'Measurement tests avg'.D94" chart:label-cell-address="'Measurement tests avg'.D89:'Measurement tests avg'.D89" chart:class="chart:bar">
            <chart:data-point chart:repeated="5"/>
          </chart:series>
          <chart:series chart:attached-axis="secondary-y" chart:style-name="ch13" chart:values-cell-range-address="'Measurement tests avg'.E90:'Measurement tests avg'.E94" chart:label-cell-address="'Measurement tests avg'.E89:'Measurement tests avg'.E89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89:'Measurement tests avg'.D89</svg:desc>
                </draw:g>
              </table:table-cell>
              <table:table-cell office:value-type="string">
                <text:p>Standard deviation of 2 &amp; 3</text:p>
                <draw:g>
                  <svg:desc>'Measurement tests avg'.E89:'Measurement tests avg'.E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90:'Measurement tests avg'.A94</svg:desc>
                </draw:g>
              </table:table-cell>
              <table:table-cell office:value-type="float" office:value="53.3">
                <text:p>53.3</text:p>
                <draw:g>
                  <svg:desc>'Measurement tests avg'.D90:'Measurement tests avg'.D94</svg:desc>
                </draw:g>
              </table:table-cell>
              <table:table-cell office:value-type="float" office:value="0">
                <text:p>0</text:p>
                <draw:g>
                  <svg:desc>'Measurement tests avg'.E90:'Measurement tests avg'.E9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7.1">
                <text:p>57.1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3.6">
                <text:p>53.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8.5">
                <text:p>68.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5.6">
                <text:p>55.6</text:p>
              </table:table-cell>
              <table:table-cell office:value-type="float" office:value="0.64">
                <text:p>0.6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2.965cm" svg:y="0.325cm" chart:style-name="ch2">
          <text:p>Cables compared to reference cable, test frequency 5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100:'Measurement tests avg'.A104 'Measurement tests avg'.D99:'Measurement tests avg'.E104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100:'Measurement tests avg'.A104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100:'Measurement tests avg'.D104" chart:label-cell-address="'Measurement tests avg'.D99:'Measurement tests avg'.D99" chart:class="chart:bar">
            <chart:data-point chart:repeated="5"/>
          </chart:series>
          <chart:series chart:attached-axis="secondary-y" chart:style-name="ch13" chart:values-cell-range-address="'Measurement tests avg'.E100:'Measurement tests avg'.E104" chart:label-cell-address="'Measurement tests avg'.E99:'Measurement tests avg'.E99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99:'Measurement tests avg'.D99</svg:desc>
                </draw:g>
              </table:table-cell>
              <table:table-cell office:value-type="string">
                <text:p>Standard deviation of 2 &amp; 3</text:p>
                <draw:g>
                  <svg:desc>'Measurement tests avg'.E99:'Measurement tests avg'.E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100:'Measurement tests avg'.A104</svg:desc>
                </draw:g>
              </table:table-cell>
              <table:table-cell office:value-type="float" office:value="59.1">
                <text:p>59.1</text:p>
                <draw:g>
                  <svg:desc>'Measurement tests avg'.D100:'Measurement tests avg'.D104</svg:desc>
                </draw:g>
              </table:table-cell>
              <table:table-cell office:value-type="float" office:value="0.14">
                <text:p>0.14</text:p>
                <draw:g>
                  <svg:desc>'Measurement tests avg'.E100:'Measurement tests avg'.E10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9.4">
                <text:p>59.4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73.6">
                <text:p>73.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61.4">
                <text:p>61.4</text:p>
              </table:table-cell>
              <table:table-cell office:value-type="float" office:value="0.57">
                <text:p>0.5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2.965cm" svg:y="0.325cm" chart:style-name="ch2">
          <text:p>Cables compared to reference cable, test frequency 1 k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110:'Measurement tests avg'.A114 'Measurement tests avg'.D109:'Measurement tests avg'.E114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110:'Measurement tests avg'.A114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110:'Measurement tests avg'.D114" chart:label-cell-address="'Measurement tests avg'.D109:'Measurement tests avg'.D109" chart:class="chart:bar">
            <chart:data-point chart:repeated="5"/>
          </chart:series>
          <chart:series chart:attached-axis="secondary-y" chart:style-name="ch13" chart:values-cell-range-address="'Measurement tests avg'.E110:'Measurement tests avg'.E114" chart:label-cell-address="'Measurement tests avg'.E109:'Measurement tests avg'.E109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109:'Measurement tests avg'.D109</svg:desc>
                </draw:g>
              </table:table-cell>
              <table:table-cell office:value-type="string">
                <text:p>Standard deviation of 2 &amp; 3</text:p>
                <draw:g>
                  <svg:desc>'Measurement tests avg'.E109:'Measurement tests avg'.E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110:'Measurement tests avg'.A114</svg:desc>
                </draw:g>
              </table:table-cell>
              <table:table-cell office:value-type="float" office:value="69.2">
                <text:p>69.2</text:p>
                <draw:g>
                  <svg:desc>'Measurement tests avg'.D110:'Measurement tests avg'.D114</svg:desc>
                </draw:g>
              </table:table-cell>
              <table:table-cell office:value-type="float" office:value="1.48">
                <text:p>1.48</text:p>
                <draw:g>
                  <svg:desc>'Measurement tests avg'.E110:'Measurement tests avg'.E11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69.9">
                <text:p>69.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67.6">
                <text:p>67.6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78">
                <text:p>7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Cheapo + ext.</text:p>
              </table:table-cell>
              <table:table-cell office:value-type="float" office:value="71.2">
                <text:p>71.2</text:p>
              </table:table-cell>
              <table:table-cell office:value-type="float" office:value="2.55">
                <text:p>2.5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4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68cm" svg:height="9.498cm" xlink:href=".." xlink:type="simple" chart:class="chart:bar" chart:column-mapping="0" chart:style-name="ch1">
        <chart:title svg:x="2.833cm" svg:y="0.325cm" chart:style-name="ch2">
          <text:p>Cables compared to reference cable, test frequency 100 Hz</text:p>
        </chart:title>
        <chart:subtitle svg:x="6.365cm" svg:y="1.293cm" chart:style-name="ch3">
          <text:p>Avg of two measurements</text:p>
        </chart:subtitle>
        <chart:legend chart:legend-position="bottom" svg:x="3.694cm" svg:y="8.715cm" style:legend-expansion="wide" chart:style-name="ch4"/>
        <chart:plot-area chart:style-name="ch5" table:cell-range-address="'Measurement tests avg'.A120:'Measurement tests avg'.A124 'Measurement tests avg'.D119:'Measurement tests avg'.E124" chart:data-source-has-labels="both" svg:x="1.358cm" svg:y="2.354cm" svg:width="14.755cm" svg:height="5.191cm">
          <chartooo:coordinate-region svg:x="1.979cm" svg:y="2.553cm" svg:width="13.697cm" svg:height="4.345cm"/>
          <chart:axis chart:dimension="x" chart:name="primary-x" chart:style-name="ch6" chartooo:axis-type="auto">
            <chartooo:date-scale/>
            <chart:title svg:x="8.241cm" svg:y="7.734cm" chart:style-name="ch7">
              <text:p>Cable</text:p>
            </chart:title>
            <chart:categories table:cell-range-address="'Measurement tests avg'.A120:'Measurement tests avg'.A124"/>
          </chart:axis>
          <chart:axis chart:dimension="y" chart:name="primary-y" chart:style-name="ch8">
            <chart:title svg:x="0.451cm" svg:y="6.594cm" chart:style-name="ch9">
              <text:p>Average rejection (dB)</text:p>
            </chart:title>
            <chart:grid chart:style-name="ch10" chart:class="major"/>
          </chart:axis>
          <chart:axis chart:dimension="y" chart:name="secondary-y" chart:style-name="ch11">
            <chart:title svg:x="16.46cm" svg:y="6.356cm" chart:style-name="ch9">
              <text:p>Standard deviation</text:p>
            </chart:title>
          </chart:axis>
          <chart:series chart:attached-axis="primary-y" chart:style-name="ch12" chart:values-cell-range-address="'Measurement tests avg'.D120:'Measurement tests avg'.D124" chart:label-cell-address="'Measurement tests avg'.D119:'Measurement tests avg'.D119" chart:class="chart:bar">
            <chart:data-point chart:repeated="5"/>
          </chart:series>
          <chart:series chart:attached-axis="secondary-y" chart:style-name="ch13" chart:values-cell-range-address="'Measurement tests avg'.E120:'Measurement tests avg'.E124" chart:label-cell-address="'Measurement tests avg'.E119:'Measurement tests avg'.E119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of measurement 2 &amp; 3 (dB)</text:p>
                <draw:g>
                  <svg:desc>'Measurement tests avg'.D119:'Measurement tests avg'.D119</svg:desc>
                </draw:g>
              </table:table-cell>
              <table:table-cell office:value-type="string">
                <text:p>Standard deviation of 2 &amp; 3</text:p>
                <draw:g>
                  <svg:desc>'Measurement tests avg'.E119:'Measurement tests avg'.E1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avg'.A120:'Measurement tests avg'.A124</svg:desc>
                </draw:g>
              </table:table-cell>
              <table:table-cell office:value-type="float" office:value="71.6">
                <text:p>71.6</text:p>
                <draw:g>
                  <svg:desc>'Measurement tests avg'.D120:'Measurement tests avg'.D124</svg:desc>
                </draw:g>
              </table:table-cell>
              <table:table-cell office:value-type="float" office:value="1.91">
                <text:p>1.91</text:p>
                <draw:g>
                  <svg:desc>'Measurement tests avg'.E120:'Measurement tests avg'.E12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71.8">
                <text:p>71.8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68.4">
                <text:p>68.4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77.3">
                <text:p>77.3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Cheapo + ext.</text:p>
              </table:table-cell>
              <table:table-cell office:value-type="float" office:value="72.6">
                <text:p>72.6</text:p>
              </table:table-cell>
              <table:table-cell office:value-type="float" office:value="2.19">
                <text:p>2.1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40" chart:maximum="5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0" chart:maximum="2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58cm" svg:y="0.316cm" chart:style-name="ch2">
          <text:p>Average THD of three measurements</text:p>
        </chart:title>
        <chart:legend chart:legend-position="bottom" svg:x="5.298cm" svg:y="8.217cm" style:legend-expansion="wide" chart:style-name="ch3"/>
        <chart:plot-area chart:style-name="ch4" table:cell-range-address="THD.A40:THD.C46" chart:data-source-has-labels="both" svg:x="1.331cm" svg:y="1.635cm" svg:width="13.468cm" svg:height="5.421cm">
          <chartooo:coordinate-region svg:x="1.952cm" svg:y="1.834cm" svg:width="12.119cm" svg:height="4.178cm"/>
          <chart:axis chart:dimension="x" chart:name="primary-x" chart:style-name="ch5" chartooo:axis-type="auto">
            <chartooo:date-scale/>
            <chart:title svg:x="7.307cm" svg:y="7.236cm" chart:style-name="ch6">
              <text:p>Condition</text:p>
            </chart:title>
            <chart:categories table:cell-range-address="THD.A41:THD.A46"/>
          </chart:axis>
          <chart:axis chart:dimension="y" chart:name="primary-y" chart:style-name="ch7">
            <chart:title svg:x="0.451cm" svg:y="5.13cm" chart:style-name="ch8">
              <text:p>THD (-dB)</text:p>
            </chart:title>
            <chart:grid chart:style-name="ch9" chart:class="major"/>
          </chart:axis>
          <chart:axis chart:dimension="y" chart:name="secondary-y" chart:style-name="ch10">
            <chart:title svg:x="15.119cm" svg:y="5.752cm" chart:style-name="ch8">
              <text:p>Standard deviation</text:p>
            </chart:title>
          </chart:axis>
          <chart:series chart:attached-axis="primary-y" chart:style-name="ch11" chart:values-cell-range-address="THD.B41:THD.B46" chart:label-cell-address="THD.B40:THD.B40" chart:class="chart:bar">
            <chart:data-point chart:repeated="6"/>
          </chart:series>
          <chart:series chart:attached-axis="secondary-y" chart:style-name="ch12" chart:values-cell-range-address="THD.C41:THD.C46" chart:label-cell-address="THD.C40:THD.C40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D (-dB)</text:p>
                <draw:g>
                  <svg:desc>THD.B40:THD.B40</svg:desc>
                </draw:g>
              </table:table-cell>
              <table:table-cell office:value-type="string">
                <text:p>Standard deviation</text:p>
                <draw:g>
                  <svg:desc>THD.C40:THD.C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pen test lead</text:p>
                <draw:g>
                  <svg:desc>THD.A41:THD.A46</svg:desc>
                </draw:g>
              </table:table-cell>
              <table:table-cell office:value-type="float" office:value="50.1">
                <text:p>50.1</text:p>
                <draw:g>
                  <svg:desc>THD.B41:THD.B46</svg:desc>
                </draw:g>
              </table:table-cell>
              <table:table-cell office:value-type="float" office:value="0.529150262212918">
                <text:p>0.529150262212918</text:p>
                <draw:g>
                  <svg:desc>THD.C41:THD.C46</svg:desc>
                </draw:g>
              </table:table-cell>
            </table:table-row>
            <table:table-row>
              <table:table-cell office:value-type="string">
                <text:p>Generator 47k</text:p>
              </table:table-cell>
              <table:table-cell office:value-type="float" office:value="50.8">
                <text:p>50.8</text:p>
              </table:table-cell>
              <table:table-cell office:value-type="float" office:value="1.55884572681199">
                <text:p>1.55884572681199</text:p>
              </table:table-cell>
            </table:table-row>
            <table:table-row>
              <table:table-cell office:value-type="string">
                <text:p>El Sabotage 47k</text:p>
              </table:table-cell>
              <table:table-cell office:value-type="float" office:value="49.2666666666667">
                <text:p>49.2666666666667</text:p>
              </table:table-cell>
              <table:table-cell office:value-type="float" office:value="0.503322295684716">
                <text:p>0.503322295684716</text:p>
              </table:table-cell>
            </table:table-row>
            <table:table-row>
              <table:table-cell office:value-type="string">
                <text:p>Reference 47k</text:p>
              </table:table-cell>
              <table:table-cell office:value-type="float" office:value="49.7333333333333">
                <text:p>49.7333333333333</text:p>
              </table:table-cell>
              <table:table-cell office:value-type="float" office:value="1.01159939369957">
                <text:p>1.01159939369957</text:p>
              </table:table-cell>
            </table:table-row>
            <table:table-row>
              <table:table-cell office:value-type="string">
                <text:p>El Cheapo 47k</text:p>
              </table:table-cell>
              <table:table-cell office:value-type="float" office:value="48.7666666666667">
                <text:p>48.7666666666667</text:p>
              </table:table-cell>
              <table:table-cell office:value-type="float" office:value="0.832666399786454">
                <text:p>0.832666399786454</text:p>
              </table:table-cell>
            </table:table-row>
            <table:table-row>
              <table:table-cell office:value-type="string">
                <text:p>Cheap + ext 47k</text:p>
              </table:table-cell>
              <table:table-cell office:value-type="float" office:value="48.7">
                <text:p>48.7</text:p>
              </table:table-cell>
              <table:table-cell office:value-type="float" office:value="0.781024967590668">
                <text:p>0.781024967590668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2cm" svg:height="8.998cm" xlink:href=".." xlink:type="simple" chart:class="chart:bar" chart:style-name="ch1">
        <chart:title svg:x="2.952cm" svg:y="0.315cm" chart:style-name="ch2">
          <text:p>Cables compared to ref cable, test frequency 1 kHz</text:p>
        </chart:title>
        <chart:plot-area chart:style-name="ch3" table:cell-range-address="'Measurement tests 1'.A110:'Measurement tests 1'.A114 'Measurement tests 1'.D109:'Measurement tests 1'.D114" chart:data-source-has-labels="both" svg:x="1.33cm" svg:y="1.631cm" svg:width="14.024cm" svg:height="6.207cm">
          <chartooo:coordinate-region svg:x="1.951cm" svg:y="1.83cm" svg:width="13.403cm" svg:height="5.361cm"/>
          <chart:axis chart:dimension="x" chart:name="primary-x" chart:style-name="ch4" chartooo:axis-type="auto">
            <chartooo:date-scale/>
            <chart:title svg:x="7.607cm" svg:y="8.078cm" chart:style-name="ch5">
              <text:p>Cable</text:p>
            </chart:title>
            <chart:categories table:cell-range-address="'Measurement tests 1'.A110:'Measurement tests 1'.A114"/>
          </chart:axis>
          <chart:axis chart:dimension="y" chart:name="primary-y" chart:style-name="ch6">
            <chart:title svg:x="0.451cm" svg:y="5.889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1'.D110:'Measurement tests 1'.D114" chart:label-cell-address="'Measurement tests 1'.D109:'Measurement tests 1'.D10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1'.D109:'Measurement tests 1'.D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1'.A110:'Measurement tests 1'.A114</svg:desc>
                </draw:g>
              </table:table-cell>
              <table:table-cell office:value-type="float" office:value="63">
                <text:p>63</text:p>
                <draw:g>
                  <svg:desc>'Measurement tests 1'.D110:'Measurement tests 1'.D11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Cheapo + ext.</text:p>
              </table:table-cell>
              <table:table-cell office:value-type="float" office:value="62.7">
                <text:p>62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438cm" svg:height="8.608cm" xlink:href=".." xlink:type="simple" chart:class="chart:bar" chart:style-name="ch1">
        <chart:title svg:x="2.556cm" svg:y="0.308cm" chart:style-name="ch2">
          <text:p>Cables compared to ref cable, test frequency 10 kHz</text:p>
        </chart:title>
        <chart:plot-area chart:style-name="ch3" table:cell-range-address="'Measurement tests 1'.A90:'Measurement tests 1'.A94 'Measurement tests 1'.D90:'Measurement tests 1'.D94" chart:data-source-has-labels="column" svg:x="1.319cm" svg:y="1.603cm" svg:width="13.503cm" svg:height="5.852cm">
          <chartooo:coordinate-region svg:x="1.94cm" svg:y="1.802cm" svg:width="12.882cm" svg:height="5.006cm"/>
          <chart:axis chart:dimension="x" chart:name="primary-x" chart:style-name="ch4" chartooo:axis-type="auto">
            <chartooo:date-scale/>
            <chart:title svg:x="7.576cm" svg:y="7.627cm" chart:style-name="ch5">
              <text:p>Cable</text:p>
            </chart:title>
            <chart:categories table:cell-range-address="'Measurement tests 1'.A90:'Measurement tests 1'.A94"/>
          </chart:axis>
          <chart:axis chart:dimension="y" chart:name="primary-y" chart:style-name="ch6">
            <chart:title svg:x="0.451cm" svg:y="5.684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1'.D90:'Measurement tests 1'.D9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1'.A90:'Measurement tests 1'.A94</svg:desc>
                </draw:g>
              </table:table-cell>
              <table:table-cell office:value-type="float" office:value="53">
                <text:p>53</text:p>
                <draw:g>
                  <svg:desc>'Measurement tests 1'.D90:'Measurement tests 1'.D9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4.6">
                <text:p>54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38cm" svg:y="0.316cm" chart:style-name="ch2">
          <text:p>Cables compared to test jumper, test frequency 10 kHz</text:p>
        </chart:title>
        <chart:plot-area chart:style-name="ch3" table:cell-range-address="'Measurement tests 1'.A26:'Measurement tests 1'.A31 'Measurement tests 1'.D26:'Measurement tests 1'.D31" chart:data-source-has-labels="column" svg:x="1.331cm" svg:y="1.635cm" svg:width="14.029cm" svg:height="6.204cm">
          <chartooo:coordinate-region svg:x="1.952cm" svg:y="1.834cm" svg:width="13.408cm" svg:height="5.358cm"/>
          <chart:axis chart:dimension="x" chart:name="primary-x" chart:style-name="ch4" chartooo:axis-type="auto">
            <chartooo:date-scale/>
            <chart:title svg:x="7.851cm" svg:y="8.019cm" chart:style-name="ch5">
              <text:p>Cable</text:p>
            </chart:title>
            <chart:categories table:cell-range-address="'Measurement tests 1'.A26:'Measurement tests 1'.A31"/>
          </chart:axis>
          <chart:axis chart:dimension="y" chart:name="primary-y" chart:style-name="ch6">
            <chart:title svg:x="0.451cm" svg:y="5.892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1'.D26:'Measurement tests 1'.D3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1'.A26:'Measurement tests 1'.A31</svg:desc>
                </draw:g>
              </table:table-cell>
              <table:table-cell office:value-type="float" office:value="54.4">
                <text:p>54.4</text:p>
                <draw:g>
                  <svg:desc>'Measurement tests 1'.D26:'Measurement tests 1'.D31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5.4">
                <text:p>55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52cm" svg:height="9.139cm" xlink:href=".." xlink:type="simple" chart:class="chart:bar" chart:style-name="ch1">
        <chart:title svg:x="2.714cm" svg:y="0.318cm" chart:style-name="ch2">
          <text:p>Cables compared to test jumper, test frequency 20 kHz</text:p>
        </chart:title>
        <chart:plot-area chart:style-name="ch3" table:cell-range-address="'Measurement tests 3'.A4:'Measurement tests 3'.A9 'Measurement tests 3'.D3:'Measurement tests 3'.D9" chart:data-source-has-labels="both" svg:x="1.334cm" svg:y="1.643cm" svg:width="14.172cm" svg:height="6.333cm">
          <chartooo:coordinate-region svg:x="1.955cm" svg:y="1.842cm" svg:width="13.551cm" svg:height="5.487cm"/>
          <chart:axis chart:dimension="x" chart:name="primary-x" chart:style-name="ch4" chartooo:axis-type="auto">
            <chartooo:date-scale/>
            <chart:title svg:x="7.926cm" svg:y="8.158cm" chart:style-name="ch5">
              <text:p>Cable</text:p>
            </chart:title>
            <chart:categories table:cell-range-address="'Measurement tests 3'.A4:'Measurement tests 3'.A9"/>
          </chart:axis>
          <chart:axis chart:dimension="y" chart:name="primary-y" chart:style-name="ch6">
            <chart:title svg:x="0.451cm" svg:y="5.964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3'.D4:'Measurement tests 3'.D9" chart:label-cell-address="'Measurement tests 3'.D3:'Measurement tests 3'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3'.D3:'Measurement tests 3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3'.A4:'Measurement tests 3'.A9</svg:desc>
                </draw:g>
              </table:table-cell>
              <table:table-cell office:value-type="float" office:value="49">
                <text:p>49</text:p>
                <draw:g>
                  <svg:desc>'Measurement tests 3'.D4:'Measurement tests 3'.D9</svg:desc>
                </draw:g>
              </table:table-cell>
            </table:table-row>
            <table:table-row>
              <table:table-cell office:value-type="string">
                <text:p>Reference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47.9">
                <text:p>47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374cm" svg:height="8.219cm" xlink:href=".." xlink:type="simple" chart:class="chart:bar" chart:style-name="ch1">
        <chart:title svg:x="2.524cm" svg:y="0.3cm" chart:style-name="ch2">
          <text:p>Cables compared to ref cable, test frequency 20 kHz</text:p>
        </chart:title>
        <chart:plot-area chart:style-name="ch3" table:cell-range-address="'Measurement tests 3'.A70:'Measurement tests 3'.A74 'Measurement tests 3'.D69:'Measurement tests 3'.D74" chart:data-source-has-labels="both" svg:x="1.318cm" svg:y="1.571cm" svg:width="13.442cm" svg:height="5.503cm">
          <chartooo:coordinate-region svg:x="1.939cm" svg:y="1.771cm" svg:width="12.821cm" svg:height="4.657cm"/>
          <chart:axis chart:dimension="x" chart:name="primary-x" chart:style-name="ch4" chartooo:axis-type="auto">
            <chartooo:date-scale/>
            <chart:title svg:x="7.545cm" svg:y="7.238cm" chart:style-name="ch5">
              <text:p>Cable</text:p>
            </chart:title>
            <chart:categories table:cell-range-address="'Measurement tests 3'.A70:'Measurement tests 3'.A74"/>
          </chart:axis>
          <chart:axis chart:dimension="y" chart:name="primary-y" chart:style-name="ch6">
            <chart:title svg:x="0.451cm" svg:y="5.477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3'.D70:'Measurement tests 3'.D74" chart:label-cell-address="'Measurement tests 3'.D69:'Measurement tests 3'.D6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3'.D69:'Measurement tests 3'.D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3'.A70:'Measurement tests 3'.A74</svg:desc>
                </draw:g>
              </table:table-cell>
              <table:table-cell office:value-type="float" office:value="47.9">
                <text:p>47.9</text:p>
                <draw:g>
                  <svg:desc>'Measurement tests 3'.D70:'Measurement tests 3'.D7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3.1">
                <text:p>63.1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2cm" svg:height="8.998cm" xlink:href=".." xlink:type="simple" chart:class="chart:bar" chart:style-name="ch1">
        <chart:title svg:x="2.952cm" svg:y="0.315cm" chart:style-name="ch2">
          <text:p>Cables compared to ref cable, test frequency 1 kHz</text:p>
        </chart:title>
        <chart:plot-area chart:style-name="ch3" table:cell-range-address="'Measurement tests 3'.A110:'Measurement tests 3'.A114 'Measurement tests 3'.D109:'Measurement tests 3'.D114" chart:data-source-has-labels="both" svg:x="1.33cm" svg:y="1.631cm" svg:width="14.024cm" svg:height="6.207cm">
          <chartooo:coordinate-region svg:x="1.951cm" svg:y="1.83cm" svg:width="13.403cm" svg:height="5.361cm"/>
          <chart:axis chart:dimension="x" chart:name="primary-x" chart:style-name="ch4" chartooo:axis-type="auto">
            <chartooo:date-scale/>
            <chart:title svg:x="7.607cm" svg:y="8.078cm" chart:style-name="ch5">
              <text:p>Cable</text:p>
            </chart:title>
            <chart:categories table:cell-range-address="'Measurement tests 3'.A110:'Measurement tests 3'.A114"/>
          </chart:axis>
          <chart:axis chart:dimension="y" chart:name="primary-y" chart:style-name="ch6">
            <chart:title svg:x="0.451cm" svg:y="5.889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3'.D110:'Measurement tests 3'.D114" chart:label-cell-address="'Measurement tests 3'.D109:'Measurement tests 3'.D10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jection (dB)</text:p>
                <draw:g>
                  <svg:desc>'Measurement tests 3'.D109:'Measurement tests 3'.D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3'.A110:'Measurement tests 3'.A114</svg:desc>
                </draw:g>
              </table:table-cell>
              <table:table-cell office:value-type="float" office:value="70.2">
                <text:p>70.2</text:p>
                <draw:g>
                  <svg:desc>'Measurement tests 3'.D110:'Measurement tests 3'.D11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Cheapo + ext.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0" chart:maximum="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438cm" svg:height="8.608cm" xlink:href=".." xlink:type="simple" chart:class="chart:bar" chart:style-name="ch1">
        <chart:title svg:x="2.556cm" svg:y="0.308cm" chart:style-name="ch2">
          <text:p>Cables compared to ref cable, test frequency 10 kHz</text:p>
        </chart:title>
        <chart:plot-area chart:style-name="ch3" table:cell-range-address="'Measurement tests 3'.A90:'Measurement tests 3'.A94 'Measurement tests 3'.D90:'Measurement tests 3'.D94" chart:data-source-has-labels="column" svg:x="1.319cm" svg:y="1.603cm" svg:width="13.503cm" svg:height="5.852cm">
          <chartooo:coordinate-region svg:x="1.94cm" svg:y="1.802cm" svg:width="12.882cm" svg:height="5.006cm"/>
          <chart:axis chart:dimension="x" chart:name="primary-x" chart:style-name="ch4" chartooo:axis-type="auto">
            <chartooo:date-scale/>
            <chart:title svg:x="7.576cm" svg:y="7.627cm" chart:style-name="ch5">
              <text:p>Cable</text:p>
            </chart:title>
            <chart:categories table:cell-range-address="'Measurement tests 3'.A90:'Measurement tests 3'.A94"/>
          </chart:axis>
          <chart:axis chart:dimension="y" chart:name="primary-y" chart:style-name="ch6">
            <chart:title svg:x="0.451cm" svg:y="5.684cm" chart:style-name="ch7">
              <text:p>Rejection in dB</text:p>
            </chart:title>
            <chart:grid chart:style-name="ch8" chart:class="major"/>
          </chart:axis>
          <chart:series chart:style-name="ch9" chart:values-cell-range-address="'Measurement tests 3'.D90:'Measurement tests 3'.D9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Jumpered</text:p>
                <draw:g>
                  <svg:desc>'Measurement tests 3'.A90:'Measurement tests 3'.A94</svg:desc>
                </draw:g>
              </table:table-cell>
              <table:table-cell office:value-type="float" office:value="53.3">
                <text:p>53.3</text:p>
                <draw:g>
                  <svg:desc>'Measurement tests 3'.D90:'Measurement tests 3'.D94</svg:desc>
                </draw:g>
              </table:table-cell>
            </table:table-row>
            <table:table-row>
              <table:table-cell office:value-type="string">
                <text:p>El cheapo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HQ 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El Sabbotage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string">
                <text:p>Cheap + ext.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